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start" style:justify-single-word="false"/>
      <style:text-properties style:text-underline-style="solid" style:text-underline-width="auto" style:text-underline-color="font-color" officeooo:paragraph-rsid="0012db7b"/>
    </style:style>
    <style:style style:name="P4" style:family="paragraph" style:parent-style-name="Standard">
      <style:paragraph-properties fo:text-align="start" style:justify-single-word="false"/>
      <style:text-properties style:text-underline-style="none" fo:font-weight="normal" style:font-weight-asian="normal" style:font-weight-complex="normal"/>
    </style:style>
    <style:style style:name="P5" style:family="paragraph" style:parent-style-name="Standard" style:list-style-name="L1">
      <style:paragraph-properties fo:text-align="start" style:justify-single-word="false"/>
      <style:text-properties style:text-underline-style="none" fo:font-weight="normal" style:font-weight-asian="normal" style:font-weight-complex="normal"/>
    </style:style>
    <style:style style:name="P6" style:family="paragraph" style:parent-style-name="Standard" style:list-style-name="L2">
      <style:paragraph-properties fo:text-align="start" style:justify-single-word="false"/>
      <style:text-properties style:text-underline-style="none" fo:font-weight="normal" style:font-weight-asian="normal" style:font-weight-complex="normal"/>
    </style:style>
    <style:style style:name="P7" style:family="paragraph" style:parent-style-name="Standard" style:list-style-name="L2">
      <style:paragraph-properties fo:text-align="start" style:justify-single-word="false"/>
      <style:text-properties style:text-underline-style="none" fo:font-weight="normal" officeooo:paragraph-rsid="00194335" style:font-weight-asian="normal" style:font-weight-complex="normal"/>
    </style:style>
    <style:style style:name="P8"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9" style:family="paragraph" style:parent-style-name="Standard" style:list-style-name="L2">
      <style:paragraph-properties fo:text-align="start" style:justify-single-word="false"/>
      <style:text-properties officeooo:paragraph-rsid="0012db7b"/>
    </style:style>
    <style:style style:name="P10" style:family="paragraph" style:parent-style-name="Standard" style:list-style-name="L2">
      <style:paragraph-properties fo:text-align="start" style:justify-single-word="false"/>
    </style:style>
    <style:style style:name="T1" style:family="text">
      <style:text-properties style:text-underline-style="none" fo:font-weight="normal" style:font-weight-asian="normal" style:font-weight-complex="normal"/>
    </style:style>
    <style:style style:name="T2" style:family="text">
      <style:text-properties style:text-underline-style="none" fo:font-weight="normal" officeooo:rsid="0012db7b" style:font-weight-asian="normal" style:font-weight-complex="normal"/>
    </style:style>
    <style:style style:name="T3" style:family="text">
      <style:text-properties style:text-underline-style="none" fo:font-weight="bold" style:font-weight-asian="bold" style:font-weight-complex="bold"/>
    </style:style>
    <style:style style:name="T4" style:family="text">
      <style:text-properties style:text-underline-style="none" fo:font-weight="bold" officeooo:rsid="0012db7b" style:font-weight-asian="bold" style:font-weight-complex="bold"/>
    </style:style>
    <style:style style:name="T5" style:family="text">
      <style:text-properties fo:font-weight="bold" style:font-weight-asian="bold" style:font-weight-complex="bold"/>
    </style:style>
    <style:style style:name="T6" style:family="text">
      <style:text-properties fo:font-weight="bold" officeooo:rsid="0012db7b" style:font-weight-asian="bold" style:font-weight-complex="bold"/>
    </style:style>
    <style:style style:name="T7" style:family="text">
      <style:text-properties officeooo:rsid="0012db7b"/>
    </style:style>
    <style:style style:name="T8" style:family="text">
      <style:text-properties fo:color="#c9211e" loext:opacity="100%" officeooo:rsid="0012db7b"/>
    </style:style>
    <style:style style:name="T9" style:family="text">
      <style:text-properties fo:color="#c9211e" loext:opacity="100%" officeooo:rsid="0014d6d0"/>
    </style:style>
    <style:style style:name="T10" style:family="text">
      <style:text-properties fo:color="#c9211e" loext:opacity="100%" officeooo:rsid="00194335"/>
    </style:style>
    <style:style style:name="T11" style:family="text">
      <style:text-properties officeooo:rsid="0016ab00"/>
    </style:style>
    <style:style style:name="T12" style:family="text">
      <style:text-properties officeooo:rsid="00194335"/>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R GT carte scolaire 1er degré du vendredi 2 février. </text:p>
      <text:p text:style-name="P1"/>
      <text:p text:style-name="P2">Elements de contexte <text:span text:style-name="T7">donnés par l’administration </text:span>pour la rentrée prochaine :</text:p>
      <text:list text:style-name="L1">
        <text:list-item>
          <text:p text:style-name="P5">tendance marquée à la baisse démographique scolaire importante. 700 élèves de moins attendus. 695 exactement. 5000 élèves de moins depuis 2019. La baisse se poursuit. </text:p>
        </text:list-item>
        <text:list-item>
          <text:p text:style-name="P5">Contraste important entre la métropole rennaise et le département. On projette une hausse de 350 élèves sur la métropole et donc moins 1000 hors métropole. </text:p>
        </text:list-item>
        <text:list-item>
          <text:p text:style-name="P5">En théorie cela devrait se traduire par moins de poste. Cependant, il y a des dotations positives de postes les années précédentes. +12 l'an dernier. <text:s/>+110 postes depuis 2019 pour 5000 élèves en moins. <text:span text:style-name="T9">Note SUD éduc : ce sont les propos de l’administration pour minimiser le fait qu’il y a -3/5 postes dans le 35 cette année.</text:span></text:p>
        </text:list-item>
        <text:list-item>
          <text:p text:style-name="P5">La difficulté cette année est qu'il y a une dotation négative. - 55 sur l'académie. Moins impactant pour l’Ille-et-Vilaine que pour les autres départements bretons. On va perdre un peu quand même. </text:p>
        </text:list-item>
        <text:list-item>
          <text:p text:style-name="P5">Le contexte de rentrée ne sera donc pas le même que l'an dernier, il faudra veiller à l'équilibre. </text:p>
        </text:list-item>
      </text:list>
      <text:p text:style-name="P4"/>
      <text:list xml:id="list3446494266" text:style-name="L2">
        <text:list-item>
          <text:p text:style-name="P7">Le but est de continuer certaines politiques, notamment sur l'ASH. Il y a <text:span text:style-name="T7">eu </text:span>5 ulis l'an dernier. <text:span text:style-name="T8">Note sud éduc : les infos </text:span><text:span text:style-name="T10">pour l’ASH </text:span><text:span text:style-name="T8">pour cette année ont été donné très rapidement à la fin et n’ont pas pu être prises en note. <text:line-break/></text:span>Amélioration des remplacements : 4/5 brigades l'an dernier. <text:span text:style-name="T10">Note SUD éducation : pas d’annonce sur les postes de Brigade pour l’année prochaine, hors le manque de brigade est criant cette année (comme tous les ans).</text:span></text:p>
        </text:list-item>
        <text:list-item>
          <text:p text:style-name="P6"><text:span text:style-name="T5"><text:s/>Ils ne travaillent plus à la moyenne de classe</text:span> mais on regarde les contextes locaux etc. C'est plus difficile. </text:p>
        </text:list-item>
        <text:list-item>
          <text:p text:style-name="P6"><text:span text:style-name="T11">L’objectif de l’administration est de c</text:span>ontinuer le développement des langues, notamment le breton. </text:p>
        </text:list-item>
      </text:list>
      <text:p text:style-name="P4"/>
      <text:p text:style-name="P3"><text:span text:style-name="T5">Question </text:span><text:span text:style-name="T6">des syndicats </text:span><text:span text:style-name="T5">:</text:span></text:p>
      <text:list xml:id="list211855622149384" text:continue-numbering="true" text:style-name="L2">
        <text:list-item>
          <text:p text:style-name="P9"><text:span text:style-name="T4">S</text:span><text:span text:style-name="T3">ur les postes bretons</text:span><text:span text:style-name="T1"> : Sur le breton ils attendent encore quelques précisions sur le sujet de l'académie. But est de réserver 5 postes pour que des gens prennent des congés formations. Payés 85% normalement et là ça serait 100%. Faire partir 9mois. Ëtre déchargés un an pour faire ça. On est loin encore des 30%. </text:span></text:p>
          <text:p text:style-name="P6"/>
        </text:list-item>
        <text:list-item>
          <text:p text:style-name="P10"><text:span text:style-name="T3">sur l</text:span><text:span text:style-name="T4">es </text:span><text:span text:style-name="T3">fusion</text:span><text:span text:style-name="T4">s</text:span><text:span text:style-name="T3"> </text:span><text:span text:style-name="T4">d’écoles </text:span><text:span text:style-name="T3">à Saint-Malo  </text:span><text:span text:style-name="T4">et Bruz </text:span><text:span text:style-name="T3">: </text:span><text:span text:style-name="T1"><text:s/></text:span><text:span text:style-name="T2">Plusieurs</text:span><text:span text:style-name="T1"> </text:span><text:span text:style-name="T2">fusions prévues </text:span><text:span text:style-name="T1">sur Saint-Malo. <text:s/>Question sur pourquoi ? Ressenti des équipes non pris en compte. C'est arrivé vite, les équipes ont été notifié en décembre à Saint-Malo. <text:line-break/>Réponse </text:span><text:span text:style-name="T2">de l’administration</text:span><text:span text:style-name="T1"> = réflexion depuis un an. Contexte de Saint-Malo. Beaucoup de petites écoles </text:span><text:span text:style-name="T2">de 2/3 classes.</text:span><text:span text:style-name="T1"> Travail mené avec la ville. Recomposition du paysage. Bellevue + courtoiville. <text:s/>Question des autres petites écoles : Trianon ? Elles vont fermer ? Réponse : pas </text:span><text:span text:style-name="T2">cette année</text:span><text:span text:style-name="T1">. Petites écoles de 2/3 classes. La réflexion continue sur le paysage malouin sur plusieurs années. <text:line-break/>Les syndicat</text:span><text:span text:style-name="T2">s</text:span><text:span text:style-name="T1"> alertent sur les grosses écoles qui complique</text:span><text:span text:style-name="T2">nt</text:span><text:span text:style-name="T1"> le travail et qui font que les maternelles « perdent leur âme ». Certaines marternelles ont peur et il y a eu de mauvais retours de fusion. <text:line-break/>Réponse </text:span><text:span text:style-name="T2">de l’administration</text:span><text:span text:style-name="T1">: cela permet aussi que GS et CP se parlent et </text:span><text:span text:style-name="T2">c’est à la </text:span><text:span text:style-name="T1">charge aux équipes de s'intégrer. <text:s/></text:span></text:p>
          <text:p text:style-name="P6">On note qu’à Vert Buisson cela va faire une très grosse école. 16 classes. <text:line-break/>Réponse <text:span text:style-name="T7">de l’administration </text:span>: cela permet une décharge totale. </text:p>
        </text:list-item>
      </text:list>
      <text:p text:style-name="P4"><text:tab/>Syndicat<text:span text:style-name="T7">s </text:span>ont peur de futures fermetures. Pas cette année car <text:span text:style-name="T7">l’administration a </text:span>promis que non mais l'an prochain ? Et si les collègues ne se prononcent pas pour ? Les syndicats demandent qu'on prenne en compte leurs avis. Pas juste DSDEN + mairie. </text:p>
      <text:p text:style-name="P4"><text:soft-page-break/>Attention à la politique de ville pro privé à Saint-Malo. Assumé. Les syndicats ont peur de perte de poste<text:span text:style-name="T7">s </text:span>au profit du privé à terme. </text:p>
      <text:p text:style-name="P4">Sur Bruz, se pose aussi la question de la direction. Départ en retraite de la future directrice en octobre (du fait de la réforme, sa retraite est repoussée). Or c'est elle qui sera nommé<text:span text:style-name="T7">e</text:span> du fait de son ancienneté. Il y aurait donc un intérim ensuite. Ou alors réglé en RH en amont. Possible tuilage sur un ou deux mois sinon on demande le report de la fusion. </text:p>
      <text:p text:style-name="P4"/>
      <text:list text:style-name="L3">
        <text:list-item>
          <text:p text:style-name="P8"><text:span text:style-name="T7">Sur le tableau </text:span>RPI dis = dispersé sur plusieurs sites. RPI con = concentré.</text:p>
        </text:list-item>
        <text:list-item>
          <text:p text:style-name="P8">Demande que effectif UMA , UEA et UEEA soi<text:span text:style-name="T7">ent</text:span> notifiés aussi sur les documents. Reponse que cela dépend de comment l'inclusion est faite. </text:p>
        </text:list-item>
      </text:list>
      <text:p text:style-name="P4"/>
      <text:p text:style-name="P4"/>
      <text:p text:style-name="P4">Dénonciation du fait que certains IEN annonce<text:span text:style-name="T7">nt</text:span> déjà des <text:span text:style-name="T7">fermetures conditionnelles ou définitives </text:span>avant le GT et le CSA. <text:span text:style-name="T7">A quoi servent donc ces réunions ? </text:span>L'administration informera le directeur académique. <text:lin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fr" fo:country="F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SUD EDUCATION</meta:initial-creator>
    <meta:creation-date>2024-02-02T09:04:02.56</meta:creation-date>
    <dc:date>2024-02-04T21:18:54.353392773</dc:date>
    <meta:editing-duration>PT3H42M43S</meta:editing-duration>
    <meta:editing-cycles>6</meta:editing-cycles>
    <meta:generator>LibreOffice/7.4.0.3$MacOSX_X86_64 LibreOffice_project/f85e47c08ddd19c015c0114a68350214f7066f5a</meta:generator>
    <meta:document-statistic meta:table-count="0" meta:image-count="0" meta:object-count="0" meta:page-count="2" meta:paragraph-count="21" meta:word-count="747" meta:character-count="4342" meta:non-whitespace-character-count="3600"/>
  </office:meta>
</office:document-meta>
</file>