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fo:background-color="#ffff00" style:font-size-asian="12pt" style:font-style-asian="italic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12pt" fo:background-color="#ffff00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fo:background-color="#ffff0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fo:background-color="#ffff00" style:font-size-asian="12pt" style:font-size-complex="12pt"/>
    </style:style>
    <style:style style:name="P13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f0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9b8" style:font-weight-asian="bold" style:font-weight-complex="bold"/>
    </style:style>
    <style:style style:name="T3" style:family="text">
      <style:text-properties officeooo:rsid="001929b8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<text:line-break/>Prénom<text:line-break/>Fonction<text:line-break/>Établissement</text:p>
      <text:p text:style-name="P8"/>
      <text:p text:style-name="P5"><text:span text:style-name="T5">[Lieu]</text:span>, le <text:span text:style-name="T5">[date]</text:span></text:p>
      <text:p text:style-name="P5"/>
      <text:p text:style-name="P11">M. le recteur</text:p>
      <text:p text:style-name="P11">s/c du chef d’établissement/ (<text:span text:style-name="T3">AED en CDI</text:span>)</text:p>
      <text:p text:style-name="P5"/>
      <text:p text:style-name="P10">chef d'établissement (AED <text:span text:style-name="T3">en CDD</text:span>)</text:p>
      <text:p text:style-name="P6"/>
      <text:p text:style-name="P6"/>
      <text:p text:style-name="P7"/>
      <text:p text:style-name="P7"/>
      <text:p text:style-name="P7"/>
      <text:p text:style-name="P12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.</text:p>
      <text:p text:style-name="P2"/>
      <text:p text:style-name="P2">Elle se déroulera <text:span text:style-name="T1">le </text:span><text:span text:style-name="T2">mercredi 3 et le jeudi 4 avril</text:span><text:span text:style-name="T1"> 202</text:span><text:span text:style-name="T2">4</text:span> au 5, rue de Lorraine 35 000 Rennes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13">[<text:span text:style-name="T3">Nom / Prénom + </text:span>Signature] 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4-01-25T12:29:12.347601683</dc:date>
    <meta:editing-duration>PT52M45S</meta:editing-duration>
    <meta:editing-cycles>8</meta:editing-cycles>
    <meta:generator>LibreOffice/7.4.5.1$Linux_X86_64 LibreOffice_project/40$Build-1</meta:generator>
    <meta:document-statistic meta:table-count="0" meta:image-count="0" meta:object-count="0" meta:page-count="1" meta:paragraph-count="10" meta:word-count="131" meta:character-count="775" meta:non-whitespace-character-count="651"/>
  </office:meta>
</office:document-meta>
</file>