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 style:writing-mode="lr-tb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2pt" fo:background-color="#fffd59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d5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line-break/>Prénom<text:line-break/>Fonction<text:line-break/>Établissement</text:p>
      <text:p text:style-name="P10"/>
      <text:p text:style-name="P14">[Lieu], le [date]</text:p>
      <text:p text:style-name="P10"/>
      <text:p text:style-name="P13">[choisir le supérieur hiérarchique correspondant à votre statut]</text:p>
      <text:p text:style-name="P10"/>
      <text:p text:style-name="P15">(2d degré)</text:p>
      <text:p text:style-name="P10">A M. le recteur</text:p>
      <text:p text:style-name="P9">s/c du chef d’établissement</text:p>
      <text:p text:style-name="P9">ou</text:p>
      <text:p text:style-name="P14">(1er degré)</text:p>
      <text:p text:style-name="P10">A M. le DASEN</text:p>
      <text:p text:style-name="P9">s/c de l’IEN </text:p>
      <text:p text:style-name="P9">ou</text:p>
      <text:p text:style-name="P5">(AED en CDD)</text:p>
      <text:p text:style-name="P4">A le/la chef·e d'établissement <text:line-break/>ou</text:p>
      <text:p text:style-name="P3"><text:span text:style-name="T2">(AESH en CDD)</text:span><text:line-break/>pilote de PIAL / chef d'établissement / IEN </text:p>
      <text:p text:style-name="P3"/>
      <text:p text:style-name="P3"/>
      <text:p text:style-name="P11"/>
      <text:p text:style-name="P11"/>
      <text:p text:style-name="P11"/>
      <text:p text:style-name="P7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1 jour en vue de participer à la session de formation économique, sociale et syndicale (CFESS).</text:p>
      <text:p text:style-name="P2"/>
      <text:p text:style-name="P2">Elle se déroulera <text:span text:style-name="T1">le lundi 18 mars et mardi 19 mars 2024</text:span> au 5, rue de Lorraine 35 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6">[Signature] 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22:32:13.314000000</meta:creation-date>
    <dc:date>2024-01-26T10:52:06.96</dc:date>
    <meta:editing-duration>PT59M31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156" meta:character-count="902"/>
  </office:meta>
</office:document-meta>
</file>