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4C0000003824E73938A8150ECF4.png" manifest:media-type="image/png"/>
  <manifest:file-entry manifest:full-path="Pictures/1000000100000253000001BC075777AB99E1594F.png" manifest:media-type="image/png"/>
  <manifest:file-entry manifest:full-path="Pictures/10000001000002F6000003DDAF1C0361454862C3.png" manifest:media-type="image/png"/>
  <manifest:file-entry manifest:full-path="Pictures/100000010000068C00000717DF422FF91DC2CA05.png" manifest:media-type="image/png"/>
  <manifest:file-entry manifest:full-path="Pictures/100000010000089800000190A97ABC170C422782.png" manifest:media-type="image/png"/>
  <manifest:file-entry manifest:full-path="Pictures/10000001000001CE000003080C3E6D6220E068F2.png" manifest:media-type="image/png"/>
  <manifest:file-entry manifest:full-path="Pictures/100000010000022F000001F88253021080593A09.png" manifest:media-type="image/png"/>
  <manifest:file-entry manifest:full-path="Pictures/10000001000001D400000187499DE36E2B172CD7.png" manifest:media-type="image/png"/>
  <manifest:file-entry manifest:full-path="Pictures/1000000100000898000000D589019D738AFB5E03.png" manifest:media-type="image/png"/>
  <manifest:file-entry manifest:full-path="Pictures/10000001000008090000019060A92AF057235199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 Unicode MS" svg:font-family="'Arial Unicode MS'" style:font-pitch="variable"/>
    <style:font-face style:name="Arial Unicode MS1" svg:font-family="'Arial Unicode MS'"/>
    <style:font-face style:name="Arial1" svg:font-family="Arial"/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bitmap" draw:fill-image-name="Bitmap_5f_4" style:repeat="stretch" draw:fill-image-ref-point="top-left" draw:shadow="hidden"/>
    </style:style>
    <style:style style:name="gr2" style:family="graphic" style:parent-style-name="standard">
      <style:graphic-properties draw:stroke="none" draw:fill="bitmap" draw:fill-image-name="Bitmap_5f_0" style:repeat="stretch" draw:fill-image-ref-point="top-left" draw:shadow="hidden"/>
    </style:style>
    <style:style style:name="gr3" style:family="graphic" style:parent-style-name="standard">
      <style:graphic-properties draw:stroke="none" draw:fill="solid" draw:fill-color="#000000" draw:opacity="100%" draw:shadow="hidden"/>
    </style:style>
    <style:style style:name="gr4" style:family="graphic" style:parent-style-name="standard">
      <style:graphic-properties draw:stroke="none" draw:fill="solid" draw:fill-color="#cc1718" draw:opacity="100%" draw:shadow="hidden"/>
    </style:style>
    <style:style style:name="gr5" style:family="graphic" style:parent-style-name="standard">
      <style:graphic-properties draw:stroke="none" draw:fill="none" fo:min-height="3.296cm" fo:min-width="2.54cm" fo:padding-top="0.102cm" fo:padding-bottom="0.102cm" fo:padding-left="0.102cm" fo:padding-right="0.102cm"/>
      <style:paragraph-properties style:writing-mode="lr-tb"/>
    </style:style>
    <style:style style:name="gr6" style:family="graphic" style:parent-style-name="standard">
      <style:graphic-properties draw:stroke="none" draw:fill="none" fo:min-height="3.544cm" fo:min-width="2.54cm" fo:padding-top="0.102cm" fo:padding-bottom="0.102cm" fo:padding-left="0.102cm" fo:padding-right="0.102cm"/>
      <style:paragraph-properties style:writing-mode="lr-tb"/>
    </style:style>
    <style:style style:name="gr7" style:family="graphic" style:parent-style-name="standard">
      <style:graphic-properties draw:stroke="none" draw:fill="none" fo:min-height="4.054cm" fo:min-width="2.54cm" fo:padding-top="0.102cm" fo:padding-bottom="0.102cm" fo:padding-left="0.102cm" fo:padding-right="0.102cm"/>
      <style:paragraph-properties style:writing-mode="lr-tb"/>
    </style:style>
    <style:style style:name="gr8" style:family="graphic" style:parent-style-name="standard">
      <style:graphic-properties draw:stroke="none" draw:fill="none" fo:min-height="0.796cm" fo:min-width="2.54cm" fo:padding-top="0.102cm" fo:padding-bottom="0.102cm" fo:padding-left="0.102cm" fo:padding-right="0.102cm"/>
      <style:paragraph-properties style:writing-mode="lr-tb"/>
    </style:style>
    <style:style style:name="gr9" style:family="graphic" style:parent-style-name="standard">
      <style:graphic-properties draw:stroke="none" draw:fill="none" fo:min-height="1.233cm" fo:min-width="2.54cm" fo:padding-top="0.102cm" fo:padding-bottom="0.102cm" fo:padding-left="0.102cm" fo:padding-right="0.102cm"/>
      <style:paragraph-properties style:writing-mode="lr-tb"/>
    </style:style>
    <style:style style:name="gr10" style:family="graphic" style:parent-style-name="standard">
      <style:graphic-properties draw:stroke="none" draw:fill="none" fo:min-height="0.983cm" fo:min-width="2.54cm" fo:padding-top="0.102cm" fo:padding-bottom="0.102cm" fo:padding-left="0.102cm" fo:padding-right="0.102cm"/>
      <style:paragraph-properties style:writing-mode="lr-tb"/>
    </style:style>
    <style:style style:name="gr11" style:family="graphic" style:parent-style-name="standard">
      <style:graphic-properties draw:stroke="none" draw:fill="none" fo:min-height="0.556cm" fo:min-width="2.54cm" fo:padding-top="0.102cm" fo:padding-bottom="0.102cm" fo:padding-left="0.102cm" fo:padding-right="0.102cm"/>
      <style:paragraph-properties style:writing-mode="lr-tb"/>
    </style:style>
    <style:style style:name="gr12" style:family="graphic" style:parent-style-name="standard">
      <style:graphic-properties draw:stroke="none" draw:fill="none" fo:min-height="1.25cm" fo:min-width="2.54cm" fo:padding-top="0.102cm" fo:padding-bottom="0.102cm" fo:padding-left="0.102cm" fo:padding-right="0.102cm"/>
      <style:paragraph-properties style:writing-mode="lr-tb"/>
    </style:style>
    <style:style style:name="gr13" style:family="graphic" style:parent-style-name="standard">
      <style:graphic-properties draw:stroke="none" draw:fill="none" fo:min-height="1.654cm" fo:min-width="2.54cm" fo:padding-top="0.102cm" fo:padding-bottom="0.102cm" fo:padding-left="0.102cm" fo:padding-right="0.102cm"/>
      <style:paragraph-properties style:writing-mode="lr-tb"/>
    </style:style>
    <style:style style:name="gr14" style:family="graphic" style:parent-style-name="standard">
      <style:graphic-properties draw:stroke="none" draw:fill="none" fo:min-height="0.589cm" fo:min-width="2.54cm" fo:padding-top="0.102cm" fo:padding-bottom="0.102cm" fo:padding-left="0.102cm" fo:padding-right="0.102cm"/>
      <style:paragraph-properties style:writing-mode="lr-tb"/>
    </style:style>
    <style:style style:name="gr15" style:family="graphic" style:parent-style-name="standard">
      <style:graphic-properties svg:stroke-color="#000000" draw:fill="solid" draw:fill-color="#cccccc"/>
      <style:paragraph-properties style:writing-mode="lr-tb"/>
    </style:style>
    <style:style style:name="gr16" style:family="graphic" style:parent-style-name="standard">
      <style:graphic-properties draw:stroke="none" draw:fill="none" fo:min-height="4.432cm" fo:min-width="2.54cm" fo:padding-top="0.102cm" fo:padding-bottom="0.102cm" fo:padding-left="0.102cm" fo:padding-right="0.102cm"/>
      <style:paragraph-properties style:writing-mode="lr-tb"/>
    </style:style>
    <style:style style:name="gr17" style:family="graphic" style:parent-style-name="standard">
      <style:graphic-properties draw:stroke="none" draw:fill="none" fo:min-height="3.25cm"/>
      <style:paragraph-properties style:writing-mode="lr-tb"/>
    </style:style>
    <style:style style:name="gr18" style:family="graphic" style:parent-style-name="standard">
      <style:graphic-properties draw:stroke="none" draw:fill="none" fo:min-height="5.065cm" fo:min-width="2.54cm" fo:padding-top="0.102cm" fo:padding-bottom="0.102cm" fo:padding-left="0.102cm" fo:padding-right="0.102cm"/>
      <style:paragraph-properties style:writing-mode="lr-tb"/>
    </style:style>
    <style:style style:name="gr19" style:family="graphic" style:parent-style-name="standard" style:list-style-name="L1">
      <style:graphic-properties svg:stroke-color="#000000" draw:fill="solid" draw:fill-color="#b2b2b2" draw:textarea-horizontal-align="justify" draw:textarea-vertical-align="middle" draw:auto-grow-height="false" fo:min-height="3.11cm" fo:min-width="4.45cm"/>
      <style:paragraph-properties style:writing-mode="lr-tb"/>
    </style:style>
    <style:style style:name="P1" style:family="paragraph">
      <loext:graphic-properties draw:fill="bitmap" draw:fill-image-name="Bitmap_5f_4" style:repeat="stretch" draw:fill-image-ref-point="top-left"/>
    </style:style>
    <style:style style:name="P2" style:family="paragraph">
      <loext:graphic-properties draw:fill="bitmap" draw:fill-image-name="Bitmap_5f_0" style:repeat="stretch" draw:fill-image-ref-point="top-left"/>
    </style:style>
    <style:style style:name="P3" style:family="paragraph">
      <loext:graphic-properties draw:fill="solid" draw:fill-color="#000000" draw:opacity="100%"/>
    </style:style>
    <style:style style:name="P4" style:family="paragraph">
      <loext:graphic-properties draw:fill="solid" draw:fill-color="#cc1718" draw:opacity="100%"/>
    </style:style>
    <style:style style:name="P5" style:family="paragraph">
      <style:paragraph-properties fo:margin-left="0.025cm" fo:margin-right="0.025cm" fo:line-height="115%" fo:text-align="center" fo:text-indent="0cm"/>
    </style:style>
    <style:style style:name="P6" style:family="paragraph">
      <loext:graphic-properties draw:fill="none"/>
      <style:paragraph-properties fo:margin-left="0.025cm" fo:margin-right="0.025cm" fo:line-height="115%" fo:text-align="center" fo:text-indent="0cm"/>
    </style:style>
    <style:style style:name="P7" style:family="paragraph">
      <style:paragraph-properties fo:text-align="center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/>
    </style:style>
    <style:style style:name="P10" style:family="paragraph">
      <style:paragraph-properties fo:margin-top="0cm" fo:margin-bottom="0.494cm" fo:text-align="center"/>
    </style:style>
    <style:style style:name="P11" style:family="paragraph">
      <loext:graphic-properties draw:fill="none"/>
      <style:paragraph-properties fo:margin-top="0cm" fo:margin-bottom="0.494cm" fo:text-align="center"/>
    </style:style>
    <style:style style:name="P12" style:family="paragraph">
      <style:paragraph-properties fo:margin-top="0cm" fo:margin-bottom="0.494cm" fo:text-align="center"/>
      <style:text-properties fo:font-size="14pt" style:font-size-asian="14pt" style:font-size-complex="14pt"/>
    </style:style>
    <style:style style:name="P13" style:family="paragraph">
      <loext:graphic-properties draw:fill="none"/>
      <style:paragraph-properties fo:margin-top="0cm" fo:margin-bottom="0.494cm" fo:text-align="center"/>
      <style:text-properties fo:font-size="14pt" style:font-size-asian="14pt" style:font-size-complex="14pt"/>
    </style:style>
    <style:style style:name="P14" style:family="paragraph">
      <style:paragraph-properties fo:text-align="center"/>
      <style:text-properties fo:font-size="20pt"/>
    </style:style>
    <style:style style:name="P15" style:family="paragraph">
      <loext:graphic-properties draw:fill="solid" draw:fill-color="#cccccc"/>
      <style:paragraph-properties fo:text-align="center"/>
      <style:text-properties fo:font-size="20pt"/>
    </style:style>
    <style:style style:name="P16" style:family="paragraph">
      <style:paragraph-properties fo:text-align="center"/>
      <style:text-properties fo:font-size="14pt"/>
    </style:style>
    <style:style style:name="P17" style:family="paragraph">
      <loext:graphic-properties draw:fill="none"/>
      <style:paragraph-properties fo:text-align="center"/>
      <style:text-properties fo:font-size="14pt"/>
    </style:style>
    <style:style style:name="P18" style:family="paragraph">
      <style:paragraph-properties fo:margin-left="0cm" fo:margin-right="0cm" fo:margin-top="0cm" fo:margin-bottom="0cm" fo:line-height="100%" fo:text-align="center" fo:text-indent="0cm"/>
      <style:text-properties fo:font-size="20pt"/>
    </style:style>
    <style:style style:name="P19" style:family="paragraph">
      <loext:graphic-properties draw:fill="solid" draw:fill-color="#b2b2b2"/>
      <style:paragraph-properties fo:margin-left="0cm" fo:margin-right="0cm" fo:margin-top="0cm" fo:margin-bottom="0cm" fo:line-height="100%" fo:text-align="center" fo:text-indent="0cm"/>
      <style:text-properties fo:font-size="20pt"/>
    </style:style>
    <style:style style:name="T1" style:family="text">
      <style:text-properties fo:color="#000000" loext:opacity="100%" fo:font-size="14pt"/>
    </style:style>
    <style:style style:name="T2" style:family="text">
      <style:text-properties fo:color="#000000" loext:opacity="100%" style:font-name="Arial1" fo:font-size="30pt" fo:language="fr" fo:country="FR" fo:font-weight="bold" style:font-name-asian="Arial1" style:font-size-asian="30pt" style:font-weight-asian="bold" style:font-name-complex="Arial1" style:font-size-complex="30pt" style:font-weight-complex="bold"/>
    </style:style>
    <style:style style:name="T3" style:family="text">
      <style:text-properties fo:color="#000000" loext:opacity="100%" style:font-name="Arial1" fo:font-size="36pt" fo:language="fr" fo:country="FR" fo:font-weight="bold" style:font-name-asian="Arial1" style:font-size-asian="36pt" style:font-weight-asian="bold" style:font-name-complex="Arial1" style:font-size-complex="36pt" style:font-weight-complex="bold"/>
    </style:style>
    <style:style style:name="T4" style:family="text">
      <style:text-properties fo:color="#cccccc" loext:opacity="100%" style:font-name="Arial1" fo:font-size="28pt" fo:language="fr" fo:country="FR" fo:font-weight="bold" style:font-name-asian="Arial1" style:font-size-asian="28pt" style:font-weight-asian="bold" style:font-name-complex="Arial1" style:font-size-complex="28pt" style:font-weight-complex="bold"/>
    </style:style>
    <style:style style:name="T5" style:family="text">
      <style:text-properties fo:color="#ffffff" loext:opacity="100%" style:font-name="Arial1" fo:font-size="28pt" fo:language="fr" fo:country="FR" fo:font-weight="bold" style:font-name-asian="Arial1" style:font-size-asian="28pt" style:font-weight-asian="bold" style:font-name-complex="Arial1" style:font-size-complex="28pt" style:font-weight-complex="bold"/>
    </style:style>
    <style:style style:name="T6" style:family="text">
      <style:text-properties fo:color="#000000" loext:opacity="100%" style:font-name="Arial1" fo:font-size="14pt" fo:language="fr" fo:country="FR" fo:font-weight="bold" style:font-name-asian="Arial1" style:font-size-asian="14pt" style:font-weight-asian="bold" style:font-name-complex="Arial1" style:font-size-complex="14pt" style:font-weight-complex="bold"/>
    </style:style>
    <style:style style:name="T7" style:family="text">
      <style:text-properties fo:color="#000000" loext:opacity="100%" style:font-name="Arial1" fo:font-size="14pt" fo:language="fr" fo:country="FR" fo:font-weight="bold" style:font-name-asian="Arial1" style:font-size-asian="12pt" style:font-weight-asian="bold" style:font-name-complex="Arial1" style:font-size-complex="12pt" style:font-weight-complex="bold"/>
    </style:style>
    <style:style style:name="T8" style:family="text">
      <style:text-properties fo:color="#000000" loext:opacity="100%" style:font-name="Arial1" fo:font-size="12pt" fo:language="fr" fo:country="FR" fo:font-weight="bold" style:font-name-asian="Arial1" style:font-size-asian="12pt" style:font-weight-asian="bold" style:font-name-complex="Arial1" style:font-size-complex="12pt" style:font-weight-complex="bold"/>
    </style:style>
    <style:style style:name="T9" style:family="text">
      <style:text-properties fo:font-size="20pt"/>
    </style:style>
    <style:style style:name="T10" style:family="text">
      <style:text-properties fo:font-size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polygon draw:style-name="gr1" draw:text-style-name="P1" draw:layer="layout" svg:width="7.391cm" svg:height="6.671cm" svg:x="9.858cm" svg:y="15.828cm" svg:viewBox="0 0 7392 6672" draw:points="0,0 7392,0 7392,6672 0,6672">
          <text:p/>
        </draw:polygon>
        <draw:polygon draw:style-name="gr1" draw:text-style-name="P1" draw:layer="layout" svg:width="7.391cm" svg:height="6.671cm" svg:x="1.358cm" svg:y="16cm" svg:viewBox="0 0 7392 6672" draw:points="0,0 7392,0 7392,6672 0,6672">
          <text:p/>
        </draw:polygon>
        <draw:polygon draw:style-name="gr2" draw:text-style-name="P2" draw:layer="layout" svg:width="7.876cm" svg:height="5.876cm" svg:x="9.873cm" svg:y="9.373cm" svg:viewBox="0 0 7877 5877" draw:points="0,0 7877,0 7877,5877 0,5877">
          <text:p/>
        </draw:polygon>
        <draw:polygon draw:style-name="gr1" draw:text-style-name="P1" draw:layer="layout" svg:width="7.391cm" svg:height="6.671cm" svg:x="1.108cm" svg:y="8.75cm" svg:viewBox="0 0 7392 6672" draw:points="0,0 7392,0 7392,6672 0,6672">
          <text:p/>
        </draw:polygon>
        <draw:path draw:style-name="gr3" draw:text-style-name="P3" draw:layer="layout" svg:width="1.858cm" svg:height="1.249cm" svg:x="16.141cm" svg:y="16.25cm" svg:viewBox="0 0 1859 1250" svg:d="M907 1074l-94 7-90-7-94-16-58-23-59-23-53-46-38-61-8-54-5-53v-54l3-54-339-130-19-16-18-7-19-8-16-15 13-31 24-23 30-23 29-15 677-391 48-23 54-8h50l51 8 752 283 16 8 19 8 13 7 14 16-8 38-22 15-26 23-27 16 3 30-78 8-218 130 2 8v8l3 31h-80l-854 84 3 38v39l3 46 10 38 38 38 45 23 45 16 48 7 88 16h88 89l389-39-32 23-56 31-59 23-93 31-91 15zM907 1074zM1715 1242l-56 8h-56l-24-23-13-31-3-38 5-38 11-69 8-69 24-62 45-46-10-184-14-230 78-8 24 415 50 38 27 54h-80l-64 15-8 46-5 38-6 46-5 46 213-15 3 8v38l-13 31-24 15-54 8zM1715 1242zM1331 943l-389 39 88-16 85-23 85-30 40-16 40-23 38-30 26-39 3-38v-8l-3-46-2-23v-15l-3-38h80l3 46 5 69-3 69-24 53-48 54zM1331 943zM923 859h-56l-56-15-326-123 854-84-307 184-53 23zM923 859zM1856 1135l-77 8-11-46-13-46-11-46-13-46h80l5 7 16 77 19 69zM1856 1135zM1779 1143l-136 7 101-7zM1779 1143z">
          <text:p/>
        </draw:path>
        <draw:path draw:style-name="gr3" draw:text-style-name="P3" draw:layer="layout" svg:width="1.18cm" svg:height="1.062cm" svg:x="6.319cm" svg:y="17cm" svg:viewBox="0 0 1181 1063" svg:d="M493 1060h-3l-64-6-63-10-58-19-59-19-50-28-45-29-42-35-35-38-29-38-24-44-16-44-5-44v-48l3-32 8-28 10-32 13-28 14-25 16-23 15-19 22-22-8-28-6-29-2-28v-32l5-31 5-29 11-28 16-29v-3l24-38 31-38 37-32 48-28 53-25 58-23 61-15 66-10 67-3h71l72 6 66 13 63 16 61 22 53 25 48 32 40 35 16 19-395-19-69 3-61 16-53 31-37 45-58-7-5 48h45l-3 6-3 25v7l-42-3-3 44 59 3 29 44 45 38 47 19-394-22 18 41 27 35 29 38 37 28 61 4-3 34 19 10 18 9 43 16 53 3v13l24 6-276-15 19 38 26 37 32 32 13 10-228-10 19 38 27 35 31 35 35 31 58 3-3 29 19 9 18 10 24 9 21 10 56 3-3 13 48 9 24 3 24 4 267 15-42 13-66 13-67 6zM493 1060zM1099 228l-366-19 27-38-24-10-24-6-24-6 369 19 15 19 24 38zM1099 228zM638 440l-45-7-42-15-32-19-24-29 199 13 2-48-219-9v-6-7-19l2-6 223 13 2-48-198-9 29-26 37-16 42-9 45-3 22 3 18 3 16 3 18 10 366 19 13 41h3l8 28 5 32 3 28v29 6l-3 10-3 6 14 19 10 19 6 10-443-23-18 4h-19l-18 3zM638 440zM1027 506l-394-22h26l48-6 24-7-19-38 443 23 2 9 8 19-3 3h3l5 16-132-9zM1027 506zM331 592l-61-4 5-44-34-25-32-22-26-26-24-25 394 22 11 3 69 13 394 22-5 3-18 13-19 16-21 12-3 32-55-3-16 6-11 3-10 4v9l-538-28zM331 592zM1181 598l-220-13 24-22 19-19 18-25 16-25 132 9 3 13 5 31 3 32zM1181 598zM1170 661l-304-16 8-6 8-6 13-3 8-4 3-47 55 3v3l220 13v9l-11 51zM1170 661zM331 573zM331 573zM461 664l-53-3 2-60-18-6-21-10-19-6-21-6 538 28v10l-59-4-45 13-47 6-252-12zM461 664zM1080 721l-468-25h50l50-9 48-7 45-12 5-61 59 4-3 34 304 16-18 48-5 9-59-3zM1080 721zM612 696l-59-3 8-67h-26l-48-9-21-3 252 12-51 4h-50zM612 696zM381 810l-58-3 5-48-37-19-31-22-27-25-24-25 276 15 21 4 47 6 527 28-8 7-18 12-19 16-21 13-2 31-53-3-19 7-8 3-11 3v6l-540-28zM381 810zM1080 807l-68-3 23-23 22-22 18-22 13-22 59 3-22 35-37 44zM1080 807zM1004 867l-85-6 8-4 10-6 8-3 8-3 6-48 53 3v4l68 3-34 28zM1004 867zM511 883l-56-7 6-60-19-6-21-6-19-7-21-9 540 28v13l-60-3-45 9-48 7-252-13zM511 883zM241 917l-58-3 5-47-34-19-32-25-27-23-24-25 228 10 24 22 58 3-2 32 16 12 21 7 18 9 21 6 56 7v9l45 10 50 6 56 3v3l265 13-686-35zM241 917zM927 927l-265-13 50-3 51-6 47-10 45-12 6-57 60 3-2 32 85 6-6 3h-2v3h-3l-8 3-18 13-8 9zM927 927zM662 911l-56-3 3-66h-24l-24-4-23-3-22-6 252 13-50 3-51 3zM662 911zM376 987l-56-3 3-60-18-7-24-9-19-6-21-10 686 35-13 13h-3l-80-4-13 4-13 3h-13l-13 6v6l-398-19zM376 987zM866 971l-87-6 13-6 13-7 13-9 13-7 80 4zM866 971zM524 1019l-55-3 5-67h-24l-48-9-21-4 398 19v4l-247-13zM524 1019zM630 955h-2l-72-6-24-3 191 9h-24zM630 955zM736 1031l-212-12h53l48-7 50-9 45-13 3-35 56 4v6l87 6-50 29-56 22v3h-3-2zM736 1031z">
          <text:p/>
        </draw:path>
        <draw:polygon draw:style-name="gr4" draw:text-style-name="P4" draw:layer="layout" svg:width="11.499cm" svg:height="4.486cm" svg:x="0.5cm" svg:y="24.763cm" svg:viewBox="0 0 11500 4487" draw:points="0,0 11500,0 11500,4487 0,4487">
          <text:p/>
        </draw:polygon>
        <draw:polygon draw:style-name="gr4" draw:text-style-name="P4" draw:layer="layout" svg:width="21.008cm" svg:height="3.177cm" svg:x="-0.016cm" svg:y="0.037cm" svg:viewBox="0 0 21009 3178" draw:points="0,0 21009,0 21009,3178 0,3178">
          <text:p/>
        </draw:polygon>
        <draw:frame draw:style-name="gr5" draw:text-style-name="P6" draw:layer="layout" svg:width="6cm" svg:height="4.003cm" svg:x="2cm" svg:y="10.497cm">
          <draw:text-box>
            <text:p text:style-name="P5"><text:span text:style-name="T1">203h de cours soit 7 semaines de cours en moins ! On ne forme pas mieux « sur le tas ». Les entreprises n’en ont ni le temps ni les moyens.</text:span></text:p>
          </draw:text-box>
        </draw:frame>
        <draw:frame draw:style-name="gr6" draw:text-style-name="P8" draw:layer="layout" svg:width="11.25cm" svg:height="3.748cm" svg:x="0.75cm" svg:y="25cm">
          <draw:text-box>
            <text:p text:style-name="P7"><text:span text:style-name="T2">LE LYCÉE PRO DOIT RESTER AU SERVICE DES ÉLÈVES ! </text:span></text:p>
          </draw:text-box>
        </draw:frame>
        <draw:frame draw:style-name="gr7" draw:text-style-name="P9" draw:layer="layout" svg:width="18.861cm" svg:height="4.258cm" svg:x="1.27cm" svg:y="-0.01cm">
          <draw:text-box>
            <text:p text:style-name="P7"><text:span text:style-name="T3">Contre la réforme </text:span></text:p>
            <text:p text:style-name="P7"><text:span text:style-name="T3">de la Voie Pro </text:span></text:p>
          </draw:text-box>
        </draw:frame>
        <draw:frame draw:style-name="gr8" draw:text-style-name="P11" draw:layer="layout" svg:width="1.501cm" svg:height="1.306cm" svg:x="1.25cm" svg:y="9.194cm">
          <draw:text-box>
            <text:p text:style-name="P10"><text:span text:style-name="T4">1</text:span><text:span text:style-name="T5"> </text:span></text:p>
          </draw:text-box>
        </draw:frame>
        <draw:frame draw:style-name="gr9" draw:text-style-name="P11" draw:layer="layout" svg:width="1.75cm" svg:height="1.437cm" svg:x="1.5cm" svg:y="16.5cm">
          <draw:text-box>
            <text:p text:style-name="P10"><text:span text:style-name="T4">3</text:span><text:span text:style-name="T5"> </text:span></text:p>
          </draw:text-box>
        </draw:frame>
        <draw:frame draw:style-name="gr10" draw:text-style-name="P11" draw:layer="layout" svg:width="1.501cm" svg:height="1.306cm" svg:x="15.999cm" svg:y="9.25cm">
          <draw:text-box>
            <text:p text:style-name="P10"><text:span text:style-name="T4">2</text:span><text:span text:style-name="T5"> </text:span></text:p>
          </draw:text-box>
        </draw:frame>
        <draw:frame draw:style-name="gr9" draw:text-style-name="P9" draw:layer="layout" svg:width="1.501cm" svg:height="1.437cm" svg:x="10cm" svg:y="16.25cm">
          <draw:text-box>
            <text:p text:style-name="P10"><text:span text:style-name="T4">4</text:span><text:span text:style-name="T5"> </text:span></text:p>
          </draw:text-box>
        </draw:frame>
        <draw:frame draw:style-name="gr11" draw:text-style-name="P11" draw:layer="layout" svg:width="5.059cm" svg:height="0.76cm" draw:transform="rotate (0.10471975511966) translate (11.639cm 10.529cm)">
          <draw:text-box>
            <text:p text:style-name="P10"><text:span text:style-name="T6">Dangereux </text:span></text:p>
          </draw:text-box>
        </draw:frame>
        <draw:frame draw:style-name="gr12" draw:text-style-name="P13" draw:layer="layout" svg:width="6.323cm" svg:height="1.454cm" draw:transform="rotate (0.174532925199433) translate (2.021cm 9.098cm)">
          <draw:text-box>
            <text:p text:style-name="P12"><text:span text:style-name="T6">Mythe de l’entreprise formatrice</text:span></text:p>
          </draw:text-box>
        </draw:frame>
        <draw:frame draw:style-name="gr13" draw:text-style-name="P11" draw:layer="layout" svg:width="5.936cm" svg:height="1.858cm" draw:transform="rotate (0.10471975511966) translate (10.75cm 16.12cm)">
          <draw:text-box>
            <text:p text:style-name="P10"><text:span text:style-name="T7">Moins de poursuite d’études</text:span><text:span text:style-name="T8"> </text:span></text:p>
          </draw:text-box>
        </draw:frame>
        <draw:frame draw:style-name="gr14" draw:text-style-name="P11" draw:layer="layout" svg:width="4.563cm" svg:height="0.793cm" draw:transform="rotate (0.15707963267949) translate (2.369cm 16.714cm)">
          <draw:text-box>
            <text:p text:style-name="P10"><text:span text:style-name="T6">L‘exploitation </text:span></text:p>
          </draw:text-box>
        </draw:frame>
        <draw:frame draw:style-name="gr15" draw:text-style-name="P15" draw:layer="layout" svg:width="18.861cm" svg:height="4.973cm" svg:x="1.25cm" svg:y="3.25cm">
          <draw:text-box>
            <text:p text:style-name="P14"><text:span text:style-name="T9">La voie professionnelle sous statut scolaire concerne </text:span></text:p>
            <text:p text:style-name="P14"><text:span text:style-name="T9">37% des élèves. </text:span></text:p>
            <text:p text:style-name="P14"><text:span text:style-name="T9">La réforme a pour seule boussole l’employabilité immédiate des élèves au détriment des autres missions : éducation, ouverture culturelle, culture professionnelle, citoyenneté... </text:span></text:p>
          </draw:text-box>
        </draw:frame>
        <draw:frame draw:style-name="gr7" draw:text-style-name="P9" draw:layer="layout" svg:width="18.861cm" svg:height="4.258cm" svg:x="1.271cm" svg:y="-0.01cm">
          <draw:text-box>
            <text:p text:style-name="P7"><text:span text:style-name="T3">Contre la réforme </text:span></text:p>
            <text:p text:style-name="P7"><text:span text:style-name="T3">de la Voie Pro </text:span></text:p>
          </draw:text-box>
        </draw:frame>
        <draw:frame draw:style-name="gr16" draw:text-style-name="P6" draw:layer="layout" svg:width="6.75cm" svg:height="4.636cm" svg:x="12cm" svg:y="11.364cm">
          <draw:text-box>
            <text:p text:style-name="P5"><text:span text:style-name="T1">8 % des 15-24 ans qui ont travaillé au cours des 12 derniers mois déclarent avoir été accidentés au travail dans l’année, contre 5 % à tout âge.</text:span></text:p>
          </draw:text-box>
        </draw:frame>
        <draw:frame draw:style-name="gr17" draw:text-style-name="P17" draw:layer="layout" svg:width="6.5cm" svg:height="3.557cm" svg:x="2cm" svg:y="18.193cm">
          <draw:text-box>
            <text:p text:style-name="P16"><text:span text:style-name="T10">Gratification = allocation de 2,80€/h en terminale, financée par l’État et non l’entreprise.</text:span></text:p>
            <text:p text:style-name="P16"><text:span text:style-name="T10">(pour info, smic horaire brut = 11,52€)</text:span></text:p>
          </draw:text-box>
        </draw:frame>
        <draw:frame draw:style-name="gr18" draw:text-style-name="P6" draw:layer="layout" svg:width="6.5cm" svg:height="5.269cm" svg:x="10.5cm" svg:y="17.481cm">
          <draw:text-box>
            <text:p text:style-name="P5"><text:span text:style-name="T1">Fermeture de formations et adaptation des diplômes au besoin des entreprises locales.</text:span></text:p>
            <text:p text:style-name="P5"><text:span text:style-name="T1">Moins de mobilité possible pour les élèves et inégalités des territoires </text:span></text:p>
          </draw:text-box>
        </draw:frame>
        <draw:custom-shape draw:style-name="gr19" draw:text-style-name="P19" draw:layer="layout" svg:width="7cm" svg:height="4.75cm" svg:x="13.25cm" svg:y="23.5cm">
          <text:p text:style-name="P18"><text:span text:style-name="T9">Non à l’employabilité</text:span></text:p>
          <text:p text:style-name="P18"><text:span text:style-name="T9">à tout prix</text:span></text:p>
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 Unicode MS" svg:font-family="'Arial Unicode MS'" style:font-pitch="variable"/>
    <style:font-face style:name="Arial Unicode MS1" svg:font-family="'Arial Unicode MS'"/>
    <style:font-face style:name="Arial1" svg:font-family="Arial"/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Bitmap_5f_0" draw:display-name="Bitmap_0" xlink:href="Pictures/1000000100000253000001BC075777AB99E1594F.png" xlink:type="simple" xlink:show="embed" xlink:actuate="onLoad"/>
    <draw:fill-image draw:name="Bitmap_5f_1" draw:display-name="Bitmap_1" xlink:href="Pictures/10000001000002F6000003DDAF1C0361454862C3.png" xlink:type="simple" xlink:show="embed" xlink:actuate="onLoad"/>
    <draw:fill-image draw:name="Bitmap_5f_2" draw:display-name="Bitmap_2" xlink:href="Pictures/10000001000001CE000003080C3E6D6220E068F2.png" xlink:type="simple" xlink:show="embed" xlink:actuate="onLoad"/>
    <draw:fill-image draw:name="Bitmap_5f_3" draw:display-name="Bitmap_3" xlink:href="Pictures/100000010000068C00000717DF422FF91DC2CA05.png" xlink:type="simple" xlink:show="embed" xlink:actuate="onLoad"/>
    <draw:fill-image draw:name="Bitmap_5f_4" draw:display-name="Bitmap_4" xlink:href="Pictures/100000010000022F000001F88253021080593A09.png" xlink:type="simple" xlink:show="embed" xlink:actuate="onLoad"/>
    <draw:fill-image draw:name="Bitmap_5f_5" draw:display-name="Bitmap_5" xlink:href="Pictures/10000001000004C0000003824E73938A8150ECF4.png" xlink:type="simple" xlink:show="embed" xlink:actuate="onLoad"/>
    <draw:fill-image draw:name="Bitmap_5f_6" draw:display-name="Bitmap_6" xlink:href="Pictures/10000001000001D400000187499DE36E2B172CD7.png" xlink:type="simple" xlink:show="embed" xlink:actuate="onLoad"/>
    <draw:fill-image draw:name="Bitmap_5f_7" draw:display-name="Bitmap_7" xlink:href="Pictures/100000010000089800000190A97ABC170C422782.png" xlink:type="simple" xlink:show="embed" xlink:actuate="onLoad"/>
    <draw:fill-image draw:name="Bitmap_5f_8" draw:display-name="Bitmap_8" xlink:href="Pictures/1000000100000898000000D589019D738AFB5E03.png" xlink:type="simple" xlink:show="embed" xlink:actuate="onLoad"/>
    <draw:fill-image draw:name="Bitmap_5f_9" draw:display-name="Bitmap_9" xlink:href="Pictures/10000001000008090000019060A92AF057235199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12-05T10:10:51.520000000</dc:date>
    <meta:creation-date>2022-11-21T09:17:52Z</meta:creation-date>
    <meta:generator>LibreOffice/7.2.2.2$Windows_X86_64 LibreOffice_project/02b2acce88a210515b4a5bb2e46cbfb63fe97d56</meta:generator>
    <meta:editing-duration>PT9M30S</meta:editing-duration>
    <meta:editing-cycles>2</meta:editing-cycles>
    <meta:document-statistic meta:object-count="25"/>
  </office:meta>
</office:document-meta>
</file>