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 style:writing-mode="lr-tb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 style:writing-mode="lr-tb"/>
      <style:text-properties style:font-name="Calibri" fo:font-size="12pt" officeooo:paragraph-rsid="00051735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 style:writing-mode="lr-tb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officeooo:paragraph-rsid="00051735" style:font-size-asian="12pt" style:font-size-complex="12pt"/>
    </style:style>
    <style:style style:name="P10" style:family="paragraph" style:parent-style-name="Standard">
      <style:paragraph-properties fo:text-align="end" style:justify-single-word="false" style:writing-mode="lr-tb"/>
      <style:text-properties style:font-name="Calibri" fo:font-size="12pt" officeooo:paragraph-rsid="0005173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font-style="italic" fo:background-color="#fffd59" style:font-size-asian="12pt" style:font-style-asian="italic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2pt" fo:font-style="italic" fo:background-color="#fffd59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end" style:justify-single-word="false"/>
      <style:text-properties style:font-name="Calibri" fo:font-size="12pt" fo:background-color="#fffd59" style:font-size-asian="12pt" style:font-size-complex="12pt"/>
    </style:style>
    <style:style style:name="P15" style:family="paragraph" style:parent-style-name="Standard">
      <style:paragraph-properties fo:text-align="end" style:justify-single-word="false" style:writing-mode="lr-tb"/>
      <style:text-properties style:font-name="Calibri" fo:font-size="12pt" officeooo:paragraph-rsid="00051735" fo:background-color="#fffd59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Calibri" fo:font-size="12pt" officeooo:paragraph-rsid="00051735" fo:background-color="#fffd59" style:font-size-asian="12pt" style:font-size-complex="12pt"/>
    </style:style>
    <style:style style:name="P17" style:family="paragraph" style:parent-style-name="Standard">
      <style:paragraph-properties fo:line-height="115%" fo:text-align="end" style:justify-single-word="false" style:writing-mode="lr-tb"/>
      <style:text-properties style:font-name="Calibri" fo:font-size="12pt" fo:background-color="#fffd59" style:font-size-asian="12pt" style:font-size-complex="12pt"/>
    </style:style>
    <style:style style:name="P18" style:family="paragraph" style:parent-style-name="Standard">
      <style:paragraph-properties fo:line-height="150%" fo:text-align="end" style:justify-single-word="false"/>
      <style:text-properties style:font-name="Calibri" fo:font-size="12pt" officeooo:paragraph-rsid="00051735" fo:background-color="#fffd59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 style:writing-mode="lr-tb"/>
      <style:text-properties officeooo:paragraph-rsid="00084bd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4bd3" style:font-weight-asian="bold" style:font-weight-complex="bold"/>
    </style:style>
    <style:style style:name="T3" style:family="text">
      <style:text-properties fo:background-color="#fffd59" loext:char-shading-value="0"/>
    </style:style>
    <style:style style:name="T4" style:family="text">
      <style:text-properties officeooo:rsid="00084bd3"/>
    </style:style>
    <style:style style:name="T5" style:family="text">
      <style:text-properties officeooo:rsid="0006583b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officeooo:rsid="00087f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NOM<text:line-break/>Prénom<text:line-break/>Fonction<text:line-break/>Établissement</text:p>
      <text:p text:style-name="P7"/>
      <text:p text:style-name="P14">[Lieu], le [date]</text:p>
      <text:p text:style-name="P7"/>
      <text:p text:style-name="P13">[choisir le supérier hiérarchique correspondant à votre statut]</text:p>
      <text:p text:style-name="P7"/>
      <text:p text:style-name="P18">(2d degré)</text:p>
      <text:p text:style-name="P7">A M. le recteur</text:p>
      <text:p text:style-name="P5">s/c du chef d’établissement</text:p>
      <text:p text:style-name="P5">ou</text:p>
      <text:p text:style-name="P16">(1er degré)</text:p>
      <text:p text:style-name="P9">A M. le DASEN</text:p>
      <text:p text:style-name="P5">s/c de l’IEN </text:p>
      <text:p text:style-name="P5">ou</text:p>
      <text:p text:style-name="P15">(AED en CDD)</text:p>
      <text:p text:style-name="P6">A le/la chef·e d'établissement <text:line-break/>ou</text:p>
      <text:p text:style-name="P10"><text:span text:style-name="T3">(AESH en CDD)</text:span><text:line-break/>pilote de PIAL / chef d'établissement / IEN </text:p>
      <text:p text:style-name="P8"/>
      <text:p text:style-name="P8"/>
      <text:p text:style-name="P11"/>
      <text:p text:style-name="P11"/>
      <text:p text:style-name="P11"/>
      <text:p text:style-name="P3">Madame / Monsieur,</text:p>
      <text:p text:style-name="P1"/>
      <text:p text:style-name="P2">En application de la loi n° 82-997 du 23 novembre 1982 et du décret n°84-474 du 15 juin 1984 relatif aux congés de formation syndicale dans la fonction publique d'État, je demande à bénéficier d'un congé pour formation syndicale de <text:span text:style-name="T2">2</text:span><text:span text:style-name="T1"> jour</text:span><text:span text:style-name="T2">s</text:span> en vue de participer à la session de formation économique, sociale et syndicale (CFESS).</text:p>
      <text:p text:style-name="P2"/>
      <text:p text:style-name="P19"><text:span text:style-name="T6">Elle se déroulera le </text:span><text:span text:style-name="Strong_20_Emphasis"><text:span text:style-name="T5">jeudi </text:span></text:span><text:span text:style-name="Strong_20_Emphasis"><text:span text:style-name="T7">1er</text:span></text:span><text:span text:style-name="Strong_20_Emphasis"><text:span text:style-name="T5"> et </text:span></text:span><text:span text:style-name="Strong_20_Emphasis"><text:span text:style-name="T4">le </text:span></text:span><text:span text:style-name="Strong_20_Emphasis"><text:span text:style-name="T5">vendredi </text:span></text:span><text:span text:style-name="Strong_20_Emphasis"><text:span text:style-name="T7">2</text:span></text:span><text:span text:style-name="Strong_20_Emphasis"><text:span text:style-name="T5"> février 2024</text:span></text:span><text:span text:style-name="T6"> au 5, rue de Lorraine 35 000 Rennes, sous l'égide du Centre d’Étude et de Formation Interprofessionnel Solidaires (CEFI Solidaires), 31 rue de la Grange aux Belles 75010 Paris.</text:span></text:p>
      <text:p text:style-name="P2"><text:line-break/></text:p>
      <text:p text:style-name="P1"/>
      <text:p text:style-name="P17">[Signature] </text:p>
      <text:p text:style-name="P4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7T22:32:13.314000000</meta:creation-date>
    <dc:date>2023-11-23T22:23:26.698286207</dc:date>
    <meta:editing-duration>PT57M50S</meta:editing-duration>
    <meta:editing-cycles>12</meta:editing-cycles>
    <meta:generator>LibreOffice/7.4.0.3$MacOSX_X86_64 LibreOffice_project/f85e47c08ddd19c015c0114a68350214f7066f5a</meta:generator>
    <meta:document-statistic meta:table-count="0" meta:image-count="0" meta:object-count="0" meta:page-count="1" meta:paragraph-count="19" meta:word-count="156" meta:character-count="906" meta:non-whitespace-character-count="763"/>
  </office:meta>
</office:document-meta>
</file>