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officeooo:paragraph-rsid="00051735" style:font-size-asian="12pt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fo:background-color="#fffd59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7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style:writing-mode="lr-tb"/>
      <style:text-properties officeooo:paragraph-rsid="00084b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583b" style:font-weight-asian="bold" style:font-weight-complex="bold"/>
    </style:style>
    <style:style style:name="T3" style:family="text">
      <style:text-properties fo:font-weight="bold" officeooo:rsid="00084bd3" style:font-weight-asian="bold" style:font-weight-complex="bold"/>
    </style:style>
    <style:style style:name="T4" style:family="text">
      <style:text-properties fo:background-color="#fffd59" loext:char-shading-value="0"/>
    </style:style>
    <style:style style:name="T5" style:family="text">
      <style:text-properties officeooo:rsid="00084bd3"/>
    </style:style>
    <style:style style:name="T6" style:family="text">
      <style:text-properties officeooo:rsid="0006583b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officeooo:rsid="00084bd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line-break/>Prénom<text:line-break/>Fonction<text:line-break/>Établissement</text:p>
      <text:p text:style-name="P7"/>
      <text:p text:style-name="P14">[Lieu], le [date]</text:p>
      <text:p text:style-name="P7"/>
      <text:p text:style-name="P13">[choisir le supérier hiérarchique correspondant à votre statut]</text:p>
      <text:p text:style-name="P7"/>
      <text:p text:style-name="P18">(2d degré)</text:p>
      <text:p text:style-name="P7">A M. le recteur</text:p>
      <text:p text:style-name="P5">s/c du chef d’établissement</text:p>
      <text:p text:style-name="P5">ou</text:p>
      <text:p text:style-name="P16">(1er degré)</text:p>
      <text:p text:style-name="P9">A M. le DASEN</text:p>
      <text:p text:style-name="P5">s/c de l’IEN </text:p>
      <text:p text:style-name="P5">ou</text:p>
      <text:p text:style-name="P15">(AED en CDD)</text:p>
      <text:p text:style-name="P6">A le/la chef·e d'établissement <text:line-break/>ou</text:p>
      <text:p text:style-name="P10"><text:span text:style-name="T4">(AESH en CDD)</text:span><text:line-break/>pilote de PIAL / chef d'établissement / IEN </text:p>
      <text:p text:style-name="P8"/>
      <text:p text:style-name="P8"/>
      <text:p text:style-name="P11"/>
      <text:p text:style-name="P11"/>
      <text:p text:style-name="P11"/>
      <text:p text:style-name="P3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<text:span text:style-name="T3">2</text:span><text:span text:style-name="T1"> jour</text:span><text:span text:style-name="T3">s</text:span> en vue de participer à la session de formation économique, sociale et syndicale (CFESS).</text:p>
      <text:p text:style-name="P2"/>
      <text:p text:style-name="P19"><text:span text:style-name="T7">Elle se déroulera le </text:span><text:span text:style-name="Strong_20_Emphasis"><text:span text:style-name="T6">jeudi 22 et </text:span></text:span><text:span text:style-name="Strong_20_Emphasis"><text:span text:style-name="T5">le </text:span></text:span><text:span text:style-name="Strong_20_Emphasis"><text:span text:style-name="T6">vendredi 23 février 2024</text:span></text:span><text:span text:style-name="T7"> au 5, rue de Lorraine 35 000 Rennes, sous l'égide du Centre d’Étude et de Formation Interprofessionnel Solidaires (CEFI Solidaires), 31 rue de la Grange aux Belles 75010 Paris.</text:span></text:p>
      <text:p text:style-name="P2"><text:line-break/></text:p>
      <text:p text:style-name="P1"/>
      <text:p text:style-name="P17">[Signature] 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3-11-21T11:58:52.668501440</dc:date>
    <meta:editing-duration>PT57M33S</meta:editing-duration>
    <meta:editing-cycles>11</meta:editing-cycles>
    <meta:generator>LibreOffice/7.4.0.3$MacOSX_X86_64 LibreOffice_project/f85e47c08ddd19c015c0114a68350214f7066f5a</meta:generator>
    <meta:document-statistic meta:table-count="0" meta:image-count="0" meta:object-count="0" meta:page-count="1" meta:paragraph-count="19" meta:word-count="156" meta:character-count="906" meta:non-whitespace-character-count="763"/>
  </office:meta>
</office:document-meta>
</file>