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sans-serif"/>
    <style:font-face style:name="NimbusRomNo9L-Regu" svg:font-family="NimbusRomNo9L-Regu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tyle="italic" officeooo:paragraph-rsid="001f2730" style:font-style-asian="italic" style:font-style-complex="italic" style:font-weight-complex="bold"/>
    </style:style>
    <style:style style:name="P3" style:family="paragraph" style:parent-style-name="Text_20_body">
      <style:text-properties fo:font-style="italic" officeooo:paragraph-rsid="001f2730" style:font-style-asian="italic" style:font-style-complex="italic" style:font-weight-complex="bold"/>
    </style:style>
    <style:style style:name="P4" style:family="paragraph" style:parent-style-name="Text_20_body">
      <style:text-properties officeooo:paragraph-rsid="001f2730"/>
    </style:style>
    <style:style style:name="P5" style:family="paragraph" style:parent-style-name="Text_20_body">
      <style:paragraph-properties fo:text-align="start" style:justify-single-word="false"/>
      <style:text-properties fo:font-style="normal" officeooo:paragraph-rsid="001f2730" style:font-style-asian="normal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fr" fo:country="FR" officeooo:paragraph-rsid="001f2730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fr" fo:country="FR" officeooo:paragraph-rsid="001f2730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fr" fo:country="FR" officeooo:paragraph-rsid="001f2730" style:font-name-complex="Times New Roman" style:font-weight-complex="bold"/>
    </style:style>
    <style:style style:name="P11" style:family="paragraph" style:parent-style-name="Standard">
      <style:text-properties style:font-name="Times New Roman" fo:language="fr" fo:country="FR" officeooo:paragraph-rsid="001f2730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paragraph-rsid="001f2730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fr" fo:country="FR" fo:font-style="normal" officeooo:paragraph-rsid="001f2730" style:font-style-asian="normal" style:font-name-complex="Times New Roman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fr" fo:country="FR" fo:font-weight="bold" officeooo:paragraph-rsid="001f273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fr" fo:country="FR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fr" fo:country="FR" officeooo:paragraph-rsid="001f2730" style:font-weight-complex="bold"/>
    </style:style>
    <style:style style:name="P17" style:family="paragraph" style:parent-style-name="Standard">
      <style:text-properties style:font-name="Times New Roman" fo:language="fr" fo:country="FR" officeooo:paragraph-rsid="001f2730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fr" fo:country="FR" officeooo:paragraph-rsid="001f2730" style:font-name-asian="Arial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fr" fo:country="FR" officeooo:paragraph-rsid="001f2730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Calibri" fo:font-size="11pt" fo:language="fr" fo:country="FR" fo:font-style="italic" officeooo:paragraph-rsid="001f2730" style:font-name-asian="NimbusRomNo9L-Regu" style:font-size-asian="11pt" style:font-style-asian="italic" style:font-name-complex="NimbusRomNo9L-Regu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language="fr" fo:country="FR" officeooo:paragraph-rsid="001f2730" style:font-name-asian="NimbusRomNo9L-Regu" style:font-size-asian="11pt" style:font-name-complex="NimbusRomNo9L-Regu" style:font-size-complex="11pt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Calibri" fo:font-size="11pt" officeooo:paragraph-rsid="001f2730" style:font-name-asian="NimbusRomNo9L-Regu" style:font-size-asian="11pt" style:font-name-complex="NimbusRomNo9L-Regu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Calibri" fo:font-size="11pt" officeooo:paragraph-rsid="001f2730" style:font-name-asian="NimbusRomNo9L-Regu" style:font-size-asian="11pt" style:font-name-complex="NimbusRomNo9L-Regu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Calibri" fo:font-size="11pt" style:text-underline-style="solid" style:text-underline-width="auto" style:text-underline-color="font-color" officeooo:paragraph-rsid="001f2730" style:font-name-asian="NimbusRomNo9L-Regu" style:font-size-asian="11pt" style:font-name-complex="NimbusRomNo9L-Regu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font-style="italic" officeooo:paragraph-rsid="001f2730" fo:background-color="transparent" style:font-name-asian="NimbusRomNo9L-Regu" style:font-size-asian="12pt" style:font-style-asian="italic" style:font-name-complex="NimbusRomNo9L-Regu" style:font-size-complex="12pt" style:font-style-complex="italic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Calibri" fo:font-size="12pt" officeooo:paragraph-rsid="001f2730" style:font-name-asian="NimbusRomNo9L-Regu" style:font-size-asian="12pt" style:font-name-complex="NimbusRomNo9L-Regu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" fo:language="fr" fo:country="FR" officeooo:paragraph-rsid="001f2730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1f2730"/>
    </style:style>
    <style:style style:name="P29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officeooo:paragraph-rsid="001f2730"/>
    </style:style>
    <style:style style:name="P30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officeooo:paragraph-rsid="001f2730"/>
    </style:style>
    <style:style style:name="P31" style:family="paragraph" style:parent-style-name="Index">
      <style:paragraph-properties text:number-lines="true" text:line-number="0"/>
      <style:text-properties style:font-name="Times New Roman" fo:language="fr" fo:country="FR" officeooo:paragraph-rsid="001f2730" style:font-name-complex="Times New Roman" style:font-weight-complex="bold"/>
    </style:style>
    <style:style style:name="P32" style:family="paragraph" style:parent-style-name="Corps_20_de_20_texte_20_2">
      <style:text-properties officeooo:paragraph-rsid="001f2730"/>
    </style:style>
    <style:style style:name="P33" style:family="paragraph" style:parent-style-name="Text_20_body">
      <style:text-properties style:font-name="Calibri" fo:font-size="12pt" style:font-size-asian="12pt" style:font-size-complex="12pt"/>
    </style:style>
    <style:style style:name="P34" style:family="paragraph" style:parent-style-name="Text_20_body">
      <style:text-properties style:font-name="Calibri" fo:font-size="12pt" officeooo:paragraph-rsid="00204539" style:font-size-asian="12pt" style:font-size-complex="12pt"/>
    </style:style>
    <style:style style:name="P35" style:family="paragraph" style:parent-style-name="Text_20_body">
      <style:text-properties style:font-name="Calibri" fo:font-size="12pt" fo:font-style="italic" style:font-size-asian="12pt" style:font-style-asian="italic" style:font-size-complex="12pt" style:font-style-complex="italic" style:font-weight-complex="bold"/>
    </style:style>
    <style:style style:name="P36" style:family="paragraph" style:parent-style-name="Text_20_body">
      <style:text-properties style:font-name="Calibri" fo:font-size="12pt" fo:font-style="italic" officeooo:paragraph-rsid="00204539" style:font-size-asian="12pt" style:font-style-asian="italic" style:font-size-complex="12pt" style:font-style-complex="italic" style:font-weight-complex="bold"/>
    </style:style>
    <style:style style:name="P37" style:family="paragraph" style:parent-style-name="Text_20_body">
      <style:text-properties fo:font-style="italic" officeooo:paragraph-rsid="00204539" style:font-style-asian="italic" style:font-style-complex="italic" style:font-weight-complex="bold"/>
    </style:style>
    <style:style style:name="P38" style:family="paragraph" style:parent-style-name="Text_20_body">
      <style:paragraph-properties fo:text-align="start" style:justify-single-word="false" style:text-autospace="none"/>
      <style:text-properties fo:color="#000000" style:font-name="Calibri" fo:font-size="12pt" fo:language="fr" fo:country="FR" fo:font-style="italic" officeooo:paragraph-rsid="00204539" style:font-name-asian="NimbusRomNo9L-Regu" style:font-size-asian="12pt" style:font-style-asian="italic" style:font-name-complex="NimbusRomNo9L-Regu" style:font-size-complex="12pt" style:font-style-complex="italic" style:font-weight-complex="bold"/>
    </style:style>
    <style:style style:name="P39" style:family="paragraph" style:parent-style-name="Text_20_body">
      <style:paragraph-properties fo:text-align="end" style:justify-single-word="false"/>
      <style:text-properties fo:color="#000000" style:font-name="Calibri" fo:font-size="12pt" fo:language="fr" fo:country="FR" fo:font-style="italic" officeooo:paragraph-rsid="00204539" style:font-name-asian="NimbusRomNo9L-Regu" style:font-size-asian="12pt" style:font-style-asian="italic" style:font-name-complex="NimbusRomNo9L-Regu" style:font-size-complex="12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font-style="italic" officeooo:paragraph-rsid="001f2730" fo:background-color="transparent" style:font-name-asian="NimbusRomNo9L-Regu" style:font-size-asian="12pt" style:font-style-asian="italic" style:font-name-complex="NimbusRomNo9L-Regu" style:font-size-complex="12pt" style:font-style-complex="italic"/>
    </style:style>
    <style:style style:name="P41" style:family="paragraph" style:parent-style-name="Standard">
      <style:paragraph-properties fo:text-align="end" style:justify-single-word="false" style:text-autospace="none"/>
      <style:text-properties fo:color="#000000" style:font-name="Calibri" fo:font-size="11pt" fo:language="fr" fo:country="FR" fo:font-style="italic" officeooo:paragraph-rsid="001f2730" style:font-name-asian="NimbusRomNo9L-Regu" style:font-size-asian="11pt" style:font-style-asian="italic" style:font-name-complex="NimbusRomNo9L-Regu" style:font-size-complex="11pt" style:font-style-complex="italic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2pt" fo:font-weight="normal" officeooo:paragraph-rsid="0020363f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2pt" fo:font-weight="normal" officeooo:paragraph-rsid="00204539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44" style:family="paragraph" style:parent-style-name="Standard">
      <style:paragraph-properties fo:text-align="end" style:justify-single-word="false"/>
      <style:text-properties style:font-name="Calibri" fo:language="fr" fo:country="FR" fo:font-style="italic" officeooo:paragraph-rsid="001f2730" style:font-style-asian="italic" style:font-name-complex="Times New Roman" style:font-style-complex="italic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Calibri" fo:language="fr" fo:country="FR" fo:font-style="italic" officeooo:paragraph-rsid="001f2730" style:font-style-asian="italic" style:font-style-complex="italic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Calibri" fo:language="fr" fo:country="FR" officeooo:paragraph-rsid="001f2730" style:font-name-complex="Times New Roman" style:font-weight-complex="bold"/>
    </style:style>
    <style:style style:name="P47" style:family="paragraph" style:parent-style-name="Standard">
      <style:text-properties style:font-name="Calibri" fo:language="fr" fo:country="FR" officeooo:paragraph-rsid="001f2730" style:font-name-complex="Times New Roman" style:font-weight-complex="bold"/>
    </style:style>
    <style:style style:name="P48" style:family="paragraph" style:parent-style-name="Standard">
      <style:text-properties style:font-name="Calibri" fo:language="fr" fo:country="FR" officeooo:paragraph-rsid="001f2730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Calibri" fo:font-size="12pt" fo:language="fr" fo:country="FR" fo:font-style="italic" style:font-size-asian="12pt" style:font-style-asian="italic" style:font-name-complex="Times New Roman" style:font-size-complex="12pt" style:font-style-complex="italic" style:font-weight-complex="bold"/>
    </style:style>
    <style:style style:name="P50" style:family="paragraph" style:parent-style-name="Standard">
      <style:text-properties style:font-name="Calibri" fo:font-size="12pt" fo:language="fr" fo:country="FR" style:font-size-asian="12pt" style:font-name-complex="Times New Roman" style:font-size-complex="12pt" style:font-weight-complex="bold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language="fr" fo:country="FR" officeooo:paragraph-rsid="0020363f" style:font-size-asian="12pt" style:font-name-complex="Times New Roman" style:font-size-complex="12pt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language="fr" fo:country="FR" officeooo:paragraph-rsid="00204539" style:font-size-asian="12pt" style:font-name-complex="Times New Roman" style:font-size-complex="12pt"/>
    </style:style>
    <style:style style:name="P5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language="fr" fo:country="FR" officeooo:paragraph-rsid="0020363f" style:font-size-asian="12pt" style:font-name-complex="Times New Roman" style:font-size-complex="12pt"/>
    </style:style>
    <style:style style:name="P54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language="fr" fo:country="FR" officeooo:paragraph-rsid="00204539" style:font-size-asian="12pt" style:font-name-complex="Times New Roman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2pt" fo:language="fr" fo:country="FR" style:font-size-asian="12pt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2pt" fo:language="fr" fo:country="FR" officeooo:paragraph-rsid="00204539" style:font-size-asian="12pt" style:font-name-complex="Times New Roman" style:font-size-complex="12pt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20363f" style:font-size-asian="12pt" style:font-name-complex="NimbusRomNo9L-Regu" style:font-size-complex="12pt" style:font-weight-complex="bold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204539" style:font-size-asian="12pt" style:font-name-complex="NimbusRomNo9L-Regu" style:font-size-complex="12pt" style:font-weight-complex="bold"/>
    </style:style>
    <style:style style:name="P59" style:family="paragraph" style:parent-style-name="Standard">
      <style:text-properties style:font-name="Calibri" fo:font-style="italic" officeooo:paragraph-rsid="001f2730" style:font-style-asian="italic" style:font-style-complex="italic"/>
    </style:style>
    <style:style style:name="P60" style:family="paragraph" style:parent-style-name="Standard">
      <style:text-properties fo:font-style="italic" officeooo:paragraph-rsid="001f2730" style:font-style-asian="italic" style:font-style-complex="italic"/>
    </style:style>
    <style:style style:name="P61" style:family="paragraph" style:parent-style-name="Standard">
      <style:paragraph-properties fo:margin-left="7.493cm" fo:margin-right="0cm" fo:text-indent="0cm" style:auto-text-indent="false"/>
      <style:text-properties style:font-name="Calibri" fo:language="fr" fo:country="FR" fo:font-style="normal" officeooo:paragraph-rsid="001f2730" style:font-style-asian="normal" style:font-name-complex="Times New Roman" style:font-style-complex="normal" style:font-weight-complex="bold"/>
    </style:style>
    <style:style style:name="P62" style:family="paragraph" style:parent-style-name="Standard">
      <style:paragraph-properties fo:margin-left="7.493cm" fo:margin-right="0cm" fo:text-indent="0cm" style:auto-text-indent="false"/>
      <style:text-properties style:font-name="Calibri" fo:language="fr" fo:country="FR" officeooo:paragraph-rsid="001f2730" style:font-name-complex="Times New Roman" style:font-weight-complex="bold"/>
    </style:style>
    <style:style style:name="P63" style:family="paragraph" style:parent-style-name="Standard">
      <style:paragraph-properties fo:margin-left="7.493cm" fo:margin-right="0cm" fo:text-indent="0cm" style:auto-text-indent="false"/>
      <style:text-properties style:font-name="Calibri" fo:font-size="12pt" fo:language="fr" fo:country="FR" fo:font-style="normal" style:font-size-asian="12pt" style:font-style-asian="normal" style:font-name-complex="Times New Roman" style:font-size-complex="12pt" style:font-style-complex="normal" style:font-weight-complex="bold"/>
    </style:style>
    <style:style style:name="P64" style:family="paragraph" style:parent-style-name="Standard">
      <style:paragraph-properties fo:margin-left="6.244cm" fo:margin-right="0cm" fo:text-indent="1.249cm" style:auto-text-indent="false"/>
      <style:text-properties style:font-name="Calibri" fo:language="fr" fo:country="FR" officeooo:paragraph-rsid="001f2730" style:font-name-complex="Times New Roman" style:font-weight-complex="bold"/>
    </style:style>
    <style:style style:name="P65" style:family="paragraph" style:parent-style-name="Standard">
      <style:paragraph-properties fo:margin-left="6.244cm" fo:margin-right="0cm" fo:text-indent="1.249cm" style:auto-text-indent="false"/>
      <style:text-properties style:font-name="Calibri" fo:font-size="12pt" fo:language="fr" fo:country="FR" style:font-size-asian="12pt" style:font-name-complex="Times New Roman" style:font-size-complex="12pt" style:font-weight-complex="bold"/>
    </style:style>
    <style:style style:name="P66" style:family="paragraph" style:parent-style-name="Index">
      <style:paragraph-properties text:number-lines="true" text:line-number="0"/>
      <style:text-properties style:font-name="Calibri" fo:language="fr" fo:country="FR" officeooo:paragraph-rsid="001f2730" style:font-name-complex="Times New Roman" style:font-weight-complex="bold"/>
    </style:style>
    <style:style style:name="P67" style:family="paragraph" style:parent-style-name="Corps_20_de_20_texte_20_2" style:master-page-name="MP0">
      <style:paragraph-properties style:page-number="auto" fo:break-before="page"/>
      <style:text-properties officeooo:paragraph-rsid="001f2730"/>
    </style:style>
    <style:style style:name="P68" style:family="paragraph" style:parent-style-name="Corps_20_de_20_texte_20_2">
      <style:text-properties style:font-name="Calibri" fo:font-size="12pt" style:font-size-asian="12pt" style:font-size-complex="12pt"/>
    </style:style>
    <style:style style:name="P69" style:family="paragraph" style:parent-style-name="Corps_20_de_20_texte_20_2">
      <style:text-properties style:font-name="Calibri" fo:font-style="italic" officeooo:paragraph-rsid="001f2730" style:font-style-asian="italic" style:font-style-complex="italic"/>
    </style:style>
    <style:style style:name="P70" style:family="paragraph" style:parent-style-name="Corps_20_de_20_texte_20_2">
      <style:text-properties style:font-name="Calibri" officeooo:paragraph-rsid="001f2730"/>
    </style:style>
    <style:style style:name="P71" style:family="paragraph" style:parent-style-name="Corps_20_de_20_texte_20_2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72" style:family="paragraph" style:parent-style-name="Corps_20_de_20_texte_20_2" style:master-page-name="Standard">
      <style:paragraph-properties style:page-number="auto"/>
      <style:text-properties style:font-name="Calibri" officeooo:paragraph-rsid="001f2730"/>
    </style:style>
    <style:style style:name="P73" style:family="paragraph">
      <style:paragraph-properties fo:text-align="end"/>
    </style:style>
    <style:style style:name="P74" style:family="paragraph">
      <loext:graphic-properties draw:fill="none" draw:fill-color="#ffffff"/>
      <style:paragraph-properties fo:text-align="end"/>
      <style:text-properties style:font-name="Arial Black" fo:font-weight="normal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Arial" style:font-size-complex="10pt" style:language-complex="ar" style:country-complex="SA"/>
    </style:style>
    <style:style style:name="T5" style:family="text">
      <style:text-properties officeooo:rsid="001f2730"/>
    </style:style>
    <style:style style:name="T6" style:family="text">
      <style:text-properties fo:background-color="transparent" loext:char-shading-value="0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fr" fo:country="FR" style:font-weight-complex="bold"/>
    </style:style>
    <style:style style:name="T9" style:family="text">
      <style:text-properties style:font-name="Times New Roman" fo:language="fr" fo:country="FR" fo:font-style="italic" style:font-style-asian="italic" style:font-style-complex="italic" style:font-weight-complex="bold"/>
    </style:style>
    <style:style style:name="T10" style:family="text">
      <style:text-properties style:font-name="Times New Roman" fo:language="fr" fo:country="FR" style:font-name-asian="Arial" style:font-name-complex="Times New Roman" style:font-size-complex="10pt" style:language-complex="ar" style:country-complex="SA" style:font-weight-complex="bold"/>
    </style:style>
    <style:style style:name="T11" style:family="text">
      <style:text-properties style:font-name="Times New Roman" officeooo:rsid="001f2730"/>
    </style:style>
    <style:style style:name="T12" style:family="text">
      <style:text-properties fo:color="#000000" style:font-name="Arial" fo:font-size="12pt" fo:font-weight="normal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13" style:family="text">
      <style:text-properties fo:color="#000000" style:font-name="Arial" fo:font-size="12pt" fo:font-weight="bold" officeooo:rsid="0016d4bb" fo:background-color="transparent" loext:char-shading-value="0" style:font-name-asian="NimbusRomNo9L-Regu" style:font-size-asian="12pt" style:font-weight-asian="bold" style:font-name-complex="NimbusRomNo9L-Regu" style:font-size-complex="12pt" style:font-weight-complex="bold"/>
    </style:style>
    <style:style style:name="T14" style:family="text">
      <style:text-properties fo:color="#000000" style:font-name="sans-serif" fo:font-size="12pt" fo:font-weight="normal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15" style:family="text">
      <style:text-properties fo:color="#000000" style:font-name="sans-serif" fo:font-size="12pt" fo:font-weight="normal" officeooo:rsid="0016d4bb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16" style:family="text">
      <style:text-properties fo:color="#000000" style:font-name="sans-serif" fo:font-size="12pt" fo:font-weight="normal" officeooo:rsid="0020363f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17" style:family="text">
      <style:text-properties fo:color="#000000" style:font-name="sans-serif" fo:font-size="12pt" fo:font-weight="bold" fo:background-color="transparent" loext:char-shading-value="0" style:font-name-asian="NimbusRomNo9L-Regu" style:font-size-asian="12pt" style:font-weight-asian="bold" style:font-name-complex="NimbusRomNo9L-Regu" style:font-size-complex="12pt" style:font-weight-complex="bold"/>
    </style:style>
    <style:style style:name="T18" style:family="text">
      <style:text-properties fo:color="#000000" style:font-name="sans-serif" fo:font-size="12pt" fo:font-weight="bold" officeooo:rsid="0016d4bb" fo:background-color="transparent" loext:char-shading-value="0" style:font-name-asian="NimbusRomNo9L-Regu" style:font-size-asian="12pt" style:font-weight-asian="bold" style:font-name-complex="NimbusRomNo9L-Regu" style:font-size-complex="12pt" style:font-weight-complex="bold"/>
    </style:style>
    <style:style style:name="T19" style:family="text">
      <style:text-properties fo:color="#000000" style:font-name="sans-serif" fo:font-size="12pt" fo:font-weight="bold" officeooo:rsid="0020363f" fo:background-color="transparent" loext:char-shading-value="0" style:font-name-asian="NimbusRomNo9L-Regu" style:font-size-asian="12pt" style:font-weight-asian="bold" style:font-name-complex="NimbusRomNo9L-Regu" style:font-size-complex="12pt" style:font-weight-complex="bold"/>
    </style:style>
    <style:style style:name="T20" style:family="text">
      <style:text-properties fo:color="#000000" style:font-name="sans-serif" fo:font-size="6.59999990463257pt" fo:font-weight="normal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21" style:family="text">
      <style:text-properties fo:color="#000000" fo:font-size="12pt" style:text-underline-style="solid" style:text-underline-width="auto" style:text-underline-color="font-color" fo:font-weight="normal" fo:background-color="transparent" loext:char-shading-value="0" style:font-name-asian="NimbusRomNo9L-Regu" style:font-size-asian="12pt" style:font-weight-asian="normal" style:font-size-complex="12pt"/>
    </style:style>
    <style:style style:name="T22" style:family="text">
      <style:text-properties fo:color="#000000" fo:font-size="12pt" style:text-underline-style="solid" style:text-underline-width="auto" style:text-underline-color="font-color" fo:background-color="transparent" loext:char-shading-value="0" style:font-name-asian="NimbusRomNo9L-Regu" style:font-size-asian="12pt" style:font-size-complex="12pt"/>
    </style:style>
    <style:style style:name="T23" style:family="text">
      <style:text-properties fo:color="#000000" fo:font-size="12pt" style:text-underline-style="none" fo:font-weight="normal" fo:background-color="transparent" loext:char-shading-value="0" style:font-name-asian="NimbusRomNo9L-Regu" style:font-size-asian="12pt" style:font-weight-asian="normal" style:font-size-complex="12pt"/>
    </style:style>
    <style:style style:name="T24" style:family="text">
      <style:text-properties fo:color="#000000" fo:font-size="12pt" style:text-underline-style="none" fo:font-weight="normal" officeooo:rsid="0015eb5e" fo:background-color="transparent" loext:char-shading-value="0" style:font-name-asian="NimbusRomNo9L-Regu" style:font-size-asian="12pt" style:font-weight-asian="normal" style:font-size-complex="12pt"/>
    </style:style>
    <style:style style:name="T25" style:family="text">
      <style:text-properties fo:color="#000000" fo:font-size="12pt" style:text-underline-style="none" fo:background-color="transparent" loext:char-shading-value="0" style:font-name-asian="NimbusRomNo9L-Regu" style:font-size-asian="12pt" style:font-size-complex="12pt"/>
    </style:style>
    <style:style style:name="T26" style:family="text">
      <style:text-properties fo:color="#000000" fo:font-size="12pt" style:text-underline-style="none" officeooo:rsid="0015eb5e" fo:background-color="transparent" loext:char-shading-value="0" style:font-name-asian="NimbusRomNo9L-Regu" style:font-size-asian="12pt" style:font-size-complex="12pt"/>
    </style:style>
    <style:style style:name="T27" style:family="text">
      <style:text-properties fo:color="#000000" fo:font-size="12pt" fo:font-weight="normal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28" style:family="text">
      <style:text-properties fo:color="#000000" fo:font-size="12pt" fo:font-weight="normal" officeooo:rsid="0016d4bb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29" style:family="text">
      <style:text-properties fo:color="#000000" fo:font-size="12pt" fo:font-weight="normal" officeooo:rsid="0020363f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30" style:family="text">
      <style:text-properties fo:color="#000000" fo:font-size="12pt" fo:font-weight="bold" fo:background-color="transparent" loext:char-shading-value="0" style:font-name-asian="NimbusRomNo9L-Regu" style:font-size-asian="12pt" style:font-weight-asian="bold" style:font-name-complex="NimbusRomNo9L-Regu" style:font-size-complex="12pt" style:font-weight-complex="bold"/>
    </style:style>
    <style:style style:name="T31" style:family="text">
      <style:text-properties fo:color="#000000" fo:font-size="12pt" fo:font-weight="bold" officeooo:rsid="0016d4bb" fo:background-color="transparent" loext:char-shading-value="0" style:font-name-asian="NimbusRomNo9L-Regu" style:font-size-asian="12pt" style:font-weight-asian="bold" style:font-name-complex="NimbusRomNo9L-Regu" style:font-size-complex="12pt" style:font-weight-complex="bold"/>
    </style:style>
    <style:style style:name="T32" style:family="text">
      <style:text-properties fo:color="#000000" fo:font-size="12pt" fo:font-weight="bold" officeooo:rsid="0020363f" fo:background-color="transparent" loext:char-shading-value="0" style:font-name-asian="NimbusRomNo9L-Regu" style:font-size-asian="12pt" style:font-weight-asian="bold" style:font-name-complex="NimbusRomNo9L-Regu" style:font-size-complex="12pt" style:font-weight-complex="bold"/>
    </style:style>
    <style:style style:name="T33" style:family="text">
      <style:text-properties fo:color="#000000" style:text-underline-style="solid" style:text-underline-width="auto" style:text-underline-color="font-color" fo:background-color="transparent" loext:char-shading-value="0" style:font-name-asian="NimbusRomNo9L-Regu"/>
    </style:style>
    <style:style style:name="T34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NimbusRomNo9L-Regu" style:font-weight-asian="bold"/>
    </style:style>
    <style:style style:name="T35" style:family="text">
      <style:text-properties fo:color="#000000" style:text-underline-style="none" fo:background-color="transparent" loext:char-shading-value="0" style:font-name-asian="NimbusRomNo9L-Regu"/>
    </style:style>
    <style:style style:name="T36" style:family="text">
      <style:text-properties fo:color="#000000" style:text-underline-style="none" officeooo:rsid="0015eb5e" fo:background-color="transparent" loext:char-shading-value="0" style:font-name-asian="NimbusRomNo9L-Regu"/>
    </style:style>
    <style:style style:name="T37" style:family="text">
      <style:text-properties fo:color="#000000" style:text-underline-style="none" fo:font-weight="bold" fo:background-color="transparent" loext:char-shading-value="0" style:font-name-asian="NimbusRomNo9L-Regu" style:font-weight-asian="bold"/>
    </style:style>
    <style:style style:name="T38" style:family="text">
      <style:text-properties fo:color="#000000" style:text-underline-style="none" fo:font-weight="bold" officeooo:rsid="0015eb5e" fo:background-color="transparent" loext:char-shading-value="0" style:font-name-asian="NimbusRomNo9L-Regu" style:font-weight-asian="bold"/>
    </style:style>
    <style:style style:name="T39" style:family="text">
      <style:text-properties fo:color="#000000" fo:font-weight="normal" fo:background-color="transparent" loext:char-shading-value="0" style:font-name-asian="NimbusRomNo9L-Regu" style:font-weight-asian="normal" style:font-name-complex="NimbusRomNo9L-Regu" style:font-weight-complex="normal"/>
    </style:style>
    <style:style style:name="T40" style:family="text">
      <style:text-properties fo:color="#000000" fo:font-weight="normal" officeooo:rsid="0016d4bb" fo:background-color="transparent" loext:char-shading-value="0" style:font-name-asian="NimbusRomNo9L-Regu" style:font-weight-asian="normal" style:font-name-complex="NimbusRomNo9L-Regu" style:font-weight-complex="normal"/>
    </style:style>
    <style:style style:name="T41" style:family="text">
      <style:text-properties fo:color="#000000" fo:font-weight="normal" officeooo:rsid="0020363f" fo:background-color="transparent" loext:char-shading-value="0" style:font-name-asian="NimbusRomNo9L-Regu" style:font-weight-asian="normal" style:font-name-complex="NimbusRomNo9L-Regu" style:font-weight-complex="normal"/>
    </style:style>
    <style:style style:name="T42" style:family="text">
      <style:text-properties fo:color="#000000" fo:font-weight="bold" fo:background-color="transparent" loext:char-shading-value="0" style:font-name-asian="NimbusRomNo9L-Regu" style:font-weight-asian="bold" style:font-name-complex="NimbusRomNo9L-Regu" style:font-weight-complex="bold"/>
    </style:style>
    <style:style style:name="T43" style:family="text">
      <style:text-properties fo:color="#000000" fo:font-weight="bold" officeooo:rsid="0016d4bb" fo:background-color="transparent" loext:char-shading-value="0" style:font-name-asian="NimbusRomNo9L-Regu" style:font-weight-asian="bold" style:font-name-complex="NimbusRomNo9L-Regu" style:font-weight-complex="bold"/>
    </style:style>
    <style:style style:name="T44" style:family="text">
      <style:text-properties fo:color="#000000" fo:font-weight="bold" officeooo:rsid="0020363f" fo:background-color="transparent" loext:char-shading-value="0" style:font-name-asian="NimbusRomNo9L-Regu" style:font-weight-asian="bold" style:font-name-complex="NimbusRomNo9L-Regu" style:font-weight-complex="bold"/>
    </style:style>
    <style:style style:name="T45" style:family="text">
      <style:text-properties fo:font-variant="normal" fo:text-transform="none" fo:color="#000000" style:font-name="Liberation Sans" fo:font-size="12pt" fo:font-style="normal" fo:font-weight="normal" officeooo:rsid="0016d4bb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15eb5e"/>
    </style:style>
    <style:style style:name="T48" style:family="text">
      <style:text-properties officeooo:rsid="0020363f"/>
    </style:style>
    <style:style style:name="T49" style:family="text">
      <style:text-properties officeooo:rsid="00204539"/>
    </style:style>
    <style:style style:name="T50" style:family="text">
      <style:text-properties style:font-name="Calibri"/>
    </style:style>
    <style:style style:name="T51" style:family="text">
      <style:text-properties style:font-name="Calibri" fo:font-size="12pt" style:font-size-asian="12pt" style:font-size-complex="12pt"/>
    </style:style>
    <style:style style:name="T52" style:family="text">
      <style:text-properties style:font-name="Calibri" fo:font-style="normal" style:font-style-asian="normal" style:font-style-complex="normal"/>
    </style:style>
    <style:style style:name="T53" style:family="text">
      <style:text-properties style:font-name="Calibri" fo:language="fr" fo:country="FR" style:font-weight-complex="bold"/>
    </style:style>
    <style:style style:name="T54" style:family="text">
      <style:text-properties style:font-name="Calibri" fo:language="fr" fo:country="FR" fo:font-style="italic" style:font-style-asian="italic" style:font-style-complex="italic" style:font-weight-complex="bold"/>
    </style:style>
    <style:style style:name="T55" style:family="text">
      <style:text-properties fo:language="fr" fo:country="FR" style:font-weight-complex="bold"/>
    </style:style>
    <style:style style:name="T56" style:family="text">
      <style:text-properties fo:language="fr" fo:country="FR" fo:font-style="italic" style:font-style-asian="italic" style:font-style-complex="italic" style:font-weight-complex="bold"/>
    </style:style>
    <style:style style:name="T57" style:family="text">
      <style:text-properties style:font-name="Arial Black" fo:font-weight="normal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text:anchor-type="paragraph" draw:z-index="0" draw:name="Forme1" draw:style-name="gr1" draw:text-style-name="P74" svg:width="2.16cm" svg:height="1.198cm" svg:x="14.381cm" svg:y="-0.99cm"><draw:text-box><text:p text:style-name="P73"><text:span text:style-name="T57">AESH</text:span></text:p></draw:text-box></draw:frame><text:span text:style-name="T1">[</text:span>Prénom NOM<text:span text:style-name="T1">]</text:span></text:p>
      <text:p text:style-name="P68"><text:span text:style-name="T1">[</text:span>Fonction]</text:p>
      <text:p text:style-name="P68"><text:span text:style-name="T1">[</text:span>Établissement<text:span text:style-name="T1">]</text:span></text:p>
      <text:p text:style-name="P68"/>
      <text:p text:style-name="P68"/>
      <text:p text:style-name="P68"/>
      <text:p text:style-name="P68"><text:tab/><text:tab/><text:tab/><text:tab/><text:tab/><text:tab/>[lieu], le [date]</text:p>
      <text:p text:style-name="P68"/>
      <text:p text:style-name="P68"/>
      <text:p text:style-name="P63">Monsieur le DASEN</text:p>
      <text:p text:style-name="P65">s/c de l'IEN (1er degré)</text:p>
      <text:p text:style-name="P65">s/c du ou de la chef.fe d'établissement (2d degré)</text:p>
      <text:p text:style-name="P65">s/c du pilote de PIAL (pour AESH en PIAL) </text:p>
      <text:p text:style-name="P49"/>
      <text:p text:style-name="P50"/>
      <text:p text:style-name="P57"><text:span text:style-name="T34">Objet</text:span><text:span text:style-name="T37"> : Demande d</text:span><text:span text:style-name="T38">e congé pour formation syndicale</text:span></text:p>
      <text:p text:style-name="P42"/>
      <text:p text:style-name="P42"><text:tab/>Monsieur <text:span text:style-name="T48">le DASEN, </text:span></text:p>
      <text:p text:style-name="P42"/>
      <text:p text:style-name="P51"><text:span text:style-name="T39"><text:tab/>En application de la loi n° 82-997 du 23 novembre 1982 et du décret n°84-474 du 15 juin 1984 relatif aux congés de formation syndicale dans la fonction publique d'État, je demande à bénéficier d'un congé pour formation syndicale de deux jours, en vue de participer à la session de formation syndicale qui se déroulera :</text:span></text:p>
      <text:p text:style-name="P51"><text:span text:style-name="T39"/></text:p>
      <text:p text:style-name="P53"><text:span text:style-name="T39">le </text:span><text:span text:style-name="T43">lun</text:span><text:span text:style-name="T42">di </text:span><text:span text:style-name="T43">2</text:span><text:span text:style-name="T44">2</text:span><text:span text:style-name="T43"> </text:span><text:span text:style-name="T42">et </text:span><text:span text:style-name="T43">mardi </text:span><text:span text:style-name="T44">2</text:span><text:span text:style-name="T43">3 </text:span><text:span text:style-name="T44">janvier</text:span><text:span text:style-name="T43"> 202</text:span><text:span text:style-name="T44">4</text:span><text:span text:style-name="T40"> </text:span></text:p>
      <text:p text:style-name="P53"><text:span text:style-name="T40">au </text:span><text:span text:style-name="T41">5 rue de Lorraine 35 000 Rennes</text:span></text:p>
      <text:p text:style-name="P51"><text:span text:style-name="T41"/></text:p>
      <text:p text:style-name="P51"><text:span text:style-name="T39">sous l'égide du Centre d’Étude et de Formation Interprofessionnel Solidaires (CEFI Solidaires), 31 rue de la Grange aux Belles 75010 Paris. </text:span></text:p>
      <text:p text:style-name="P55"/>
      <text:p text:style-name="P33"/>
      <text:p text:style-name="P35"/>
      <text:p text:style-name="P35"/>
      <text:p text:style-name="P35">[Signature]</text:p>
      <text:p text:style-name="P1"/>
      <text:p text:style-name="P60"><text:span text:style-name="T11"/></text:p>
      <text:p text:style-name="P60"><text:span text:style-name="T11"/></text:p>
      <text:p text:style-name="P59"><draw:frame text:anchor-type="paragraph" draw:z-index="1" draw:name="Forme1" draw:style-name="gr1" draw:text-style-name="P74" svg:width="2.16cm" svg:height="1.198cm" svg:x="14.402cm" svg:y="-1.311cm"><draw:text-box><text:p text:style-name="P73"><text:span text:style-name="T57">AED</text:span></text:p></draw:text-box></draw:frame><text:soft-page-break/><text:span text:style-name="T49">[</text:span>Prénom NOM]</text:p>
      <text:p text:style-name="P69">[Fonction]</text:p>
      <text:p text:style-name="P70"><text:span text:style-name="T1">[</text:span>Établissement<text:span text:style-name="T1">]</text:span></text:p>
      <text:p text:style-name="P70"/>
      <text:p text:style-name="P70"/>
      <text:p text:style-name="P70"/>
      <text:p text:style-name="P70"><text:tab/><text:tab/><text:tab/><text:tab/><text:tab/><text:tab/>[lieu], le [date]</text:p>
      <text:p text:style-name="P70"/>
      <text:p text:style-name="P70"/>
      <text:p text:style-name="P70"/>
      <text:p text:style-name="P62">[<text:span text:style-name="T2">Monsieur le / Madame la</text:span>]</text:p>
      <text:p text:style-name="P62">[<text:span text:style-name="T2">Principal(e) / Proviseur(e)</text:span>] du [<text:span text:style-name="T2">collège / lycée</text:span>] [<text:span text:style-name="T2">nom de l’établissement</text:span>]</text:p>
      <text:p text:style-name="P44"/>
      <text:p text:style-name="P47"/>
      <text:p text:style-name="P66"/>
      <text:p text:style-name="P6"/>
      <text:p text:style-name="P58"><text:span text:style-name="T34">Objet</text:span><text:span text:style-name="T37"> : Demande d</text:span><text:span text:style-name="T38">e congé pour formation syndicale</text:span></text:p>
      <text:p text:style-name="P43"/>
      <text:p text:style-name="P43"><text:tab/>Monsieur <text:span text:style-name="T48">le DASEN, </text:span></text:p>
      <text:p text:style-name="P43"/>
      <text:p text:style-name="P52"><text:span text:style-name="T39"><text:tab/>En application de la loi n° 82-997 du 23 novembre 1982 et du décret n°84-474 du 15 juin 1984 relatif aux congés de formation syndicale dans la fonction publique d'État, je demande à bénéficier d'un congé pour formation syndicale de deux jours, en vue de participer à la session de formation syndicale qui se déroulera :</text:span></text:p>
      <text:p text:style-name="P52"><text:span text:style-name="T39"/></text:p>
      <text:p text:style-name="P54"><text:span text:style-name="T39">le </text:span><text:span text:style-name="T43">lun</text:span><text:span text:style-name="T42">di </text:span><text:span text:style-name="T43">2</text:span><text:span text:style-name="T44">2</text:span><text:span text:style-name="T43"> </text:span><text:span text:style-name="T42">et </text:span><text:span text:style-name="T43">mardi </text:span><text:span text:style-name="T44">2</text:span><text:span text:style-name="T43">3 </text:span><text:span text:style-name="T44">janvier</text:span><text:span text:style-name="T43"> 202</text:span><text:span text:style-name="T44">4</text:span><text:span text:style-name="T40"> </text:span></text:p>
      <text:p text:style-name="P54"><text:span text:style-name="T40">au </text:span><text:span text:style-name="T41">5 rue de Lorraine 35 000 Rennes</text:span></text:p>
      <text:p text:style-name="P52"><text:span text:style-name="T41"/></text:p>
      <text:p text:style-name="P52"><text:span text:style-name="T39">sous l'égide du Centre d’Étude et de Formation Interprofessionnel Solidaires (CEFI Solidaires), 31 rue de la Grange aux Belles 75010 Paris. </text:span></text:p>
      <text:p text:style-name="P56"/>
      <text:p text:style-name="P34"/>
      <text:p text:style-name="P36"/>
      <text:p text:style-name="P36"/>
      <text:p text:style-name="P37"><text:span text:style-name="T51">[Signature]</text:span></text:p>
      <text:p text:style-name="P5"/>
      <text:p text:style-name="P72"><draw:frame text:anchor-type="paragraph" draw:z-index="2" draw:name="Forme1" draw:style-name="gr1" draw:text-style-name="P74" svg:width="3.43cm" svg:height="1.198cm" svg:x="13.111cm" svg:y="-0.99cm"><draw:text-box><text:p text:style-name="P73"><text:span text:style-name="T57">Second degré</text:span></text:p></draw:text-box></draw:frame><text:span text:style-name="T1">[</text:span>Prénom NOM<text:span text:style-name="T1">]</text:span></text:p>
      <text:p text:style-name="P70"><text:span text:style-name="T1">[</text:span>Fonction]</text:p>
      <text:p text:style-name="P70"><text:span text:style-name="T1">[</text:span>Établissement<text:span text:style-name="T1">]</text:span></text:p>
      <text:p text:style-name="P70"/>
      <text:p text:style-name="P70"/>
      <text:p text:style-name="P70"/>
      <text:p text:style-name="P70"><text:tab/><text:tab/><text:tab/><text:tab/><text:tab/><text:tab/>[lieu], le [date]</text:p>
      <text:p text:style-name="P70"/>
      <text:p text:style-name="P70"/>
      <text:p text:style-name="P70"/>
      <text:p text:style-name="P61">Monsieur le Recteur de l’Académie de Rennes</text:p>
      <text:p text:style-name="P64">s/c de [<text:span text:style-name="T2">Monsieur le / Madame la</text:span>]</text:p>
      <text:p text:style-name="P62">[<text:span text:style-name="T2">Principal(e) / Proviseur(e)</text:span>] du [<text:span text:style-name="T2">collège / lycée</text:span>] [<text:span text:style-name="T2">nom de l’établissement</text:span>]</text:p>
      <text:p text:style-name="P44"/>
      <text:p text:style-name="P47"/>
      <text:p text:style-name="P66"/>
      <text:p text:style-name="P46"/>
      <text:p text:style-name="P58"><text:span text:style-name="T34">Objet</text:span><text:span text:style-name="T37"> : Demande d</text:span><text:span text:style-name="T38">e congé pour formation syndicale</text:span></text:p>
      <text:p text:style-name="P43"/>
      <text:p text:style-name="P43"><text:tab/>Monsieur <text:span text:style-name="T48">le DASEN, </text:span></text:p>
      <text:p text:style-name="P43"/>
      <text:p text:style-name="P52"><text:span text:style-name="T39"><text:tab/>En application de la loi n° 82-997 du 23 novembre 1982 et du décret n°84-474 du 15 juin 1984 relatif aux congés de formation syndicale dans la fonction publique d'État, je demande à bénéficier d'un congé pour formation syndicale de deux jours, en vue de participer à la session de formation syndicale qui se déroulera :</text:span></text:p>
      <text:p text:style-name="P52"><text:span text:style-name="T39"/></text:p>
      <text:p text:style-name="P54"><text:span text:style-name="T39">le </text:span><text:span text:style-name="T43">lun</text:span><text:span text:style-name="T42">di </text:span><text:span text:style-name="T43">2</text:span><text:span text:style-name="T44">2</text:span><text:span text:style-name="T43"> </text:span><text:span text:style-name="T42">et </text:span><text:span text:style-name="T43">mardi </text:span><text:span text:style-name="T44">2</text:span><text:span text:style-name="T43">3 </text:span><text:span text:style-name="T44">janvier</text:span><text:span text:style-name="T43"> 202</text:span><text:span text:style-name="T44">4</text:span><text:span text:style-name="T40"> </text:span></text:p>
      <text:p text:style-name="P54"><text:span text:style-name="T40">au </text:span><text:span text:style-name="T41">5 rue de Lorraine 35 000 Rennes</text:span></text:p>
      <text:p text:style-name="P52"><text:span text:style-name="T41"/></text:p>
      <text:p text:style-name="P52"><text:span text:style-name="T39">sous l'égide du Centre d’Étude et de Formation Interprofessionnel Solidaires (CEFI Solidaires), 31 rue de la Grange aux Belles 75010 Paris. </text:span></text:p>
      <text:p text:style-name="P56"/>
      <text:p text:style-name="P34"/>
      <text:p text:style-name="P36"/>
      <text:p text:style-name="P36"/>
      <text:p text:style-name="P37"><text:span text:style-name="T51">[Signature]</text:span></text:p>
      <text:p text:style-name="P25"><draw:frame text:anchor-type="paragraph" draw:z-index="3" draw:name="Forme1" draw:style-name="gr1" draw:text-style-name="P74" svg:width="3.43cm" svg:height="1.198cm" svg:x="13.111cm" svg:y="-0.99cm"><draw:text-box><text:p text:style-name="P73"><text:span text:style-name="T57">Premier degré</text:span></text:p></draw:text-box></draw:frame><text:soft-page-break/>NOM, Prénom</text:p>
      <text:p text:style-name="P25">Poste</text:p>
      <text:p text:style-name="P25">École<text:tab/><text:tab/><text:tab/><text:tab/><text:tab/><text:tab/><text:tab/> <text:s text:c="3"/><text:tab/><text:tab/><text:tab/></text:p>
      <text:p text:style-name="P25">Adresse</text:p>
      <text:p text:style-name="P26"/>
      <text:p text:style-name="P22">à <text:s/><text:span text:style-name="T2"><text:s/>[lieu]</text:span> <text:s/>, le <text:s/><text:span text:style-name="T2">[date]</text:span> <text:s text:c="7"/></text:p>
      <text:p text:style-name="P23"/>
      <text:p text:style-name="P23"/>
      <text:p text:style-name="P23"/>
      <text:p text:style-name="P22"><text:tab/><text:tab/><text:tab/><text:span text:style-name="T6"> <text:s/>M. le Directeur Académique des Services de l’Éducation Nationale </text:span></text:p>
      <text:p text:style-name="P22"/>
      <text:p text:style-name="P23"/>
      <text:p text:style-name="P23"/>
      <text:p text:style-name="P58"><text:span text:style-name="T34">Objet</text:span><text:span text:style-name="T37"> : Demande d</text:span><text:span text:style-name="T38">e congé pour formation syndicale</text:span></text:p>
      <text:p text:style-name="P43"/>
      <text:p text:style-name="P43"><text:tab/>Monsieur <text:span text:style-name="T48">le DASEN, </text:span></text:p>
      <text:p text:style-name="P43"/>
      <text:p text:style-name="P52"><text:span text:style-name="T39"><text:tab/>En application de la loi n° 82-997 du 23 novembre 1982 et du décret n°84-474 du 15 juin 1984 relatif aux congés de formation syndicale dans la fonction publique d'État, je demande à bénéficier d'un congé pour formation syndicale de deux jours, en vue de participer à la session de formation syndicale qui se déroulera :</text:span></text:p>
      <text:p text:style-name="P52"><text:span text:style-name="T39"/></text:p>
      <text:p text:style-name="P54"><text:span text:style-name="T39">le </text:span><text:span text:style-name="T43">lun</text:span><text:span text:style-name="T42">di </text:span><text:span text:style-name="T43">2</text:span><text:span text:style-name="T44">2</text:span><text:span text:style-name="T43"> </text:span><text:span text:style-name="T42">et </text:span><text:span text:style-name="T43">mardi </text:span><text:span text:style-name="T44">2</text:span><text:span text:style-name="T43">3 </text:span><text:span text:style-name="T44">janvier</text:span><text:span text:style-name="T43"> 202</text:span><text:span text:style-name="T44">4</text:span><text:span text:style-name="T40"> </text:span></text:p>
      <text:p text:style-name="P54"><text:span text:style-name="T40">au </text:span><text:span text:style-name="T41">5 rue de Lorraine 35 000 Rennes</text:span></text:p>
      <text:p text:style-name="P52"><text:span text:style-name="T41"/></text:p>
      <text:p text:style-name="P52"><text:span text:style-name="T39">sous l'égide du Centre d’Étude et de Formation Interprofessionnel Solidaires (CEFI Solidaires), 31 rue de la Grange aux Belles 75010 Paris. </text:span></text:p>
      <text:p text:style-name="P56"/>
      <text:p text:style-name="P34"/>
      <text:p text:style-name="P36"/>
      <text:p text:style-name="P36"/>
      <text:p text:style-name="P38">[Signature]</text:p>
      <text:p text:style-name="P20"/>
      <text:p text:style-name="P20"/>
      <text:p text:style-name="P20"/>
      <text:p text:style-name="P20"/>
      <text:p text:style-name="P20"/>
      <text:p text:style-name="P20"/>
      <text:p text:style-name="P67"><draw:frame text:anchor-type="paragraph" draw:z-index="4" draw:name="Forme1" draw:style-name="gr1" draw:text-style-name="P74" svg:width="3.43cm" svg:height="1.198cm" svg:x="13.111cm" svg:y="-0.99cm"><draw:text-box><text:p text:style-name="P73"><text:span text:style-name="T57">ESR</text:span></text:p></draw:text-box></draw:frame><text:span text:style-name="Police_20_par_20_défaut"><text:span text:style-name="T52">[</text:span></text:span><text:span text:style-name="T50">Prénom NOM</text:span><text:span text:style-name="Police_20_par_20_défaut"><text:span text:style-name="T52">]</text:span></text:span></text:p>
      <text:p text:style-name="P32"><text:span text:style-name="Police_20_par_20_défaut"><text:span text:style-name="T52">[</text:span></text:span><text:span text:style-name="T50">Fonction]</text:span></text:p>
      <text:p text:style-name="P32"><text:span text:style-name="Police_20_par_20_défaut"><text:span text:style-name="T52">[</text:span></text:span><text:span text:style-name="T50">Établissement</text:span><text:span text:style-name="Police_20_par_20_défaut"><text:span text:style-name="T52">]</text:span></text:span></text:p>
      <text:p text:style-name="P70"/>
      <text:p text:style-name="P70"/>
      <text:p text:style-name="P70"/>
      <text:p text:style-name="P70"><text:tab/><text:tab/><text:tab/><text:tab/><text:tab/><text:tab/>[lieu], le [date]</text:p>
      <text:p text:style-name="P70"/>
      <text:p text:style-name="P70"/>
      <text:p text:style-name="P70"/>
      <text:p text:style-name="P29"><text:span text:style-name="Police_20_par_20_défaut"><text:span text:style-name="T53">[</text:span></text:span><text:span text:style-name="Police_20_par_20_défaut"><text:span text:style-name="T54">Madame la Présidente / Monsieur le Président</text:span></text:span><text:span text:style-name="Police_20_par_20_défaut"><text:span text:style-name="T53">] de l’Université de [</text:span></text:span><text:span text:style-name="Police_20_par_20_défaut"><text:span text:style-name="T54">nom de l'université</text:span></text:span><text:span text:style-name="Police_20_par_20_défaut"><text:span text:style-name="T53">]</text:span></text:span></text:p>
      <text:p text:style-name="P30"><text:span text:style-name="Police_20_par_20_défaut"><text:span text:style-name="T53">s/c de [</text:span></text:span><text:span text:style-name="Police_20_par_20_défaut"><text:span text:style-name="T54">Monsieur le / Madame la</text:span></text:span><text:span text:style-name="Police_20_par_20_défaut"><text:span text:style-name="T53">]</text:span></text:span></text:p>
      <text:p text:style-name="P29"><text:span text:style-name="Police_20_par_20_défaut"><text:span text:style-name="T53">[</text:span></text:span><text:span text:style-name="Police_20_par_20_défaut"><text:span text:style-name="T54">Directeur / Directrice</text:span></text:span><text:span text:style-name="Police_20_par_20_défaut"><text:span text:style-name="T53">] de composante</text:span></text:span></text:p>
      <text:p text:style-name="P29"><text:span text:style-name="Police_20_par_20_défaut"><text:span text:style-name="T53">ou [</text:span></text:span><text:span text:style-name="Police_20_par_20_défaut"><text:span text:style-name="T54">Chef <text:s/>/ Cheffe</text:span></text:span><text:span text:style-name="Police_20_par_20_défaut"><text:span text:style-name="T53">] de service</text:span></text:span></text:p>
      <text:p text:style-name="P45"/>
      <text:p text:style-name="P48"/>
      <text:p text:style-name="P31"/>
      <text:p text:style-name="P58"><text:span text:style-name="T34">Objet</text:span><text:span text:style-name="T37"> : Demande d</text:span><text:span text:style-name="T38">e congé pour formation syndicale</text:span></text:p>
      <text:p text:style-name="P43"/>
      <text:p text:style-name="P43"><text:tab/>Monsieur <text:span text:style-name="T48">le DASEN, </text:span></text:p>
      <text:p text:style-name="P43"/>
      <text:p text:style-name="P52"><text:span text:style-name="T39"><text:tab/>En application de la loi n° 82-997 du 23 novembre 1982 et du décret n°84-474 du 15 juin 1984 relatif aux congés de formation syndicale dans la fonction publique d'État, je demande à bénéficier d'un congé pour formation syndicale de deux jours, en vue de participer à la session de formation syndicale qui se déroulera :</text:span></text:p>
      <text:p text:style-name="P52"><text:span text:style-name="T39"/></text:p>
      <text:p text:style-name="P54"><text:span text:style-name="T39">le </text:span><text:span text:style-name="T43">lun</text:span><text:span text:style-name="T42">di </text:span><text:span text:style-name="T43">2</text:span><text:span text:style-name="T44">2</text:span><text:span text:style-name="T43"> </text:span><text:span text:style-name="T42">et </text:span><text:span text:style-name="T43">mardi </text:span><text:span text:style-name="T44">2</text:span><text:span text:style-name="T43">3 </text:span><text:span text:style-name="T44">janvier</text:span><text:span text:style-name="T43"> 202</text:span><text:span text:style-name="T44">4</text:span><text:span text:style-name="T40"> </text:span></text:p>
      <text:p text:style-name="P54"><text:span text:style-name="T40">au </text:span><text:span text:style-name="T41">5 rue de Lorraine 35 000 Rennes</text:span></text:p>
      <text:p text:style-name="P52"><text:span text:style-name="T41"/></text:p>
      <text:p text:style-name="P52"><text:span text:style-name="T39">sous l'égide du Centre d’Étude et de Formation Interprofessionnel Solidaires (CEFI Solidaires), 31 rue de la Grange aux Belles 75010 Paris. </text:span></text:p>
      <text:p text:style-name="P56"/>
      <text:p text:style-name="P34"/>
      <text:p text:style-name="P36"/>
      <text:p text:style-name="P36"/>
      <text:p text:style-name="P39"><text:span text:style-name="Police_20_par_20_défaut"><text:span text:style-name="T51">[Signature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sans-serif"/>
    <style:font-face style:name="NimbusRomNo9L-Regu" svg:font-family="NimbusRomNo9L-Regu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23-11-30T18:49:14.175000000</dc:date>
    <meta:editing-cycles>12</meta:editing-cycles>
    <meta:editing-duration>PT33M16S</meta:editing-duration>
    <meta:generator>LibreOffice/6.2.3.2$Windows_X86_64 LibreOffice_project/aecc05fe267cc68dde00352a451aa867b3b546ac</meta:generator>
    <meta:document-statistic meta:table-count="0" meta:image-count="0" meta:object-count="0" meta:page-count="5" meta:paragraph-count="70" meta:word-count="668" meta:character-count="4009" meta:non-whitespace-character-count="3328"/>
    <meta:user-defined meta:name="Info 1"/>
    <meta:user-defined meta:name="Info 2"/>
    <meta:user-defined meta:name="Info 3"/>
    <meta:user-defined meta:name="Info 4"/>
  </office:meta>
</office:document-meta>
</file>