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 style:writing-mode="lr-tb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<text:line-break/>Prénom<text:line-break/>Fonction<text:line-break/>Établissement</text:p>
      <text:p text:style-name="P6"/>
      <text:p text:style-name="P6">[Lieu], le [date]</text:p>
      <text:p text:style-name="P6"/>
      <text:p text:style-name="P6">M. le recteur</text:p>
      <text:p text:style-name="P6">s/c du chef d’établissement/ (2d degré)</text:p>
      <text:p text:style-name="P6"/>
      <text:p text:style-name="P6">M. l’inspecteur d’académie</text:p>
      <text:p text:style-name="P6">s/c de l’IEN (1er degré)</text:p>
      <text:p text:style-name="P6"/>
      <text:p text:style-name="P7">chef d'établissement (AED)<text:line-break/><text:line-break/>pilote de PIAL / chef d'établissement / IEN (AESH)</text:p>
      <text:p text:style-name="P7"/>
      <text:p text:style-name="P7"/>
      <text:p text:style-name="P8"/>
      <text:p text:style-name="P8"/>
      <text:p text:style-name="P8"/>
      <text:p text:style-name="P4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économique, sociale et syndicale (CFESS).</text:p>
      <text:p text:style-name="P2"/>
      <text:p text:style-name="P2">Elle se déroulera le <text:span text:style-name="T2">lundi 27 novembre et le mardi 28 novembre 2023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3">[Signature] </text:p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3-09-12T17:12:51.54</dc:date>
    <meta:editing-duration>PT49M53S</meta:editing-duration>
    <meta:editing-cycles>7</meta:editing-cycles>
    <meta:generator>Collabora_Office/22.05.12.3$Linux_X86_64 LibreOffice_project/416b47096203b13365953eff93eb800860f7a4cf</meta:generator>
    <meta:document-statistic meta:table-count="0" meta:image-count="0" meta:object-count="0" meta:page-count="1" meta:paragraph-count="12" meta:word-count="142" meta:character-count="864" meta:non-whitespace-character-count="730"/>
  </office:meta>
</office:document-meta>
</file>