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 style:writing-mode="lr-tb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 style:writing-mode="lr-tb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Calibri"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fo:font-style="italic" fo:background-color="#ffff00" style:font-size-asian="12pt" style:font-style-asian="italic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2pt" fo:background-color="#ffff00" style:font-size-asian="12pt" style:font-size-complex="12pt"/>
    </style:style>
    <style:style style:name="P11" style:family="paragraph" style:parent-style-name="Standard">
      <style:paragraph-properties fo:line-height="115%" fo:text-align="end" style:justify-single-word="false" style:writing-mode="lr-tb"/>
      <style:text-properties style:font-name="Calibri" fo:font-size="12pt" fo:background-color="#ffff00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cd18" style:font-weight-asian="bold" style:font-weight-complex="bold"/>
    </style:style>
    <style:style style:name="T3" style:family="text">
      <style:text-properties officeooo:rsid="001ecd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NOM<text:line-break/>Prénom<text:line-break/>Fonction<text:line-break/>Établissement</text:p>
      <text:p text:style-name="P8"/>
      <text:p text:style-name="P10">[Lieu], le [date]</text:p>
      <text:p text:style-name="P5"/>
      <text:p text:style-name="P5">M. / <text:span text:style-name="T3">Mme. le / la proviseur·e / principal·e</text:span></text:p>
      <text:p text:style-name="P6"/>
      <text:p text:style-name="P6"/>
      <text:p text:style-name="P7"/>
      <text:p text:style-name="P7"/>
      <text:p text:style-name="P7"/>
      <text:p text:style-name="P3">Madame / Monsieur,</text:p>
      <text:p text:style-name="P1"/>
      <text:p text:style-name="P2">En application de la loi n° 82-997 du 23 novembre 1982 et du décret n°84-474 du 15 juin 1984 relatif aux congés de formation syndicale dans la fonction publique d'État, je demande à bénéficier d'un congé pour formation syndicale de [préciser le nombre de jours] jour(s), en vue de participer à la session de formation économique, sociale et syndicale (CFESS).</text:p>
      <text:p text:style-name="P2"/>
      <text:p text:style-name="P2">Elle se déroulera le<text:span text:style-name="T3">s</text:span> <text:span text:style-name="T1">lundi </text:span><text:span text:style-name="T2">6</text:span><text:span text:style-name="T1"> novembre mardi </text:span><text:span text:style-name="T2">7</text:span><text:span text:style-name="T1"> novembre 2023</text:span> au 5, rue de Lorraine 35000 Rennes, sous l'égide du Centre d’Étude et de Formation Interprofessionnel Solidaires (CEFI Solidaires), 31 rue de la Grange aux Belles 75010 Paris.</text:p>
      <text:p text:style-name="P2"><text:line-break/></text:p>
      <text:p text:style-name="P1"/>
      <text:p text:style-name="P11">[Signature] </text:p>
      <text:p text:style-name="P4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1-27T22:32:13.314000000</meta:creation-date>
    <dc:date>2023-09-26T22:21:33.363807907</dc:date>
    <meta:editing-duration>PT53M17S</meta:editing-duration>
    <meta:editing-cycles>8</meta:editing-cycles>
    <meta:generator>LibreOffice/7.4.5.1$Linux_X86_64 LibreOffice_project/40$Build-1</meta:generator>
    <meta:document-statistic meta:table-count="0" meta:image-count="0" meta:object-count="0" meta:page-count="1" meta:paragraph-count="8" meta:word-count="119" meta:character-count="719" meta:non-whitespace-character-count="605"/>
  </office:meta>
</office:document-meta>
</file>