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b1cc" officeooo:paragraph-rsid="000cb1cc"/>
    </style:style>
    <style:style style:name="P2" style:family="paragraph" style:parent-style-name="Standard">
      <style:paragraph-properties fo:text-align="start" style:justify-single-word="false"/>
      <style:text-properties officeooo:rsid="000cb1cc" officeooo:paragraph-rsid="000cb1cc"/>
    </style:style>
    <style:style style:name="P3" style:family="paragraph" style:parent-style-name="Text_20_body">
      <style:paragraph-properties fo:text-align="start" style:justify-single-word="false"/>
      <style:text-properties officeooo:rsid="000cb1cc" officeooo:paragraph-rsid="000cb1cc"/>
    </style:style>
    <style:style style:name="P4" style:family="paragraph" style:parent-style-name="Standard">
      <style:paragraph-properties fo:text-align="start" style:justify-single-word="false"/>
      <style:text-properties officeooo:rsid="000cb1cc" officeooo:paragraph-rsid="00104598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cb1cc" officeooo:paragraph-rsid="000cb1c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cb1cc" officeooo:paragraph-rsid="000cb1c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cb1cc" officeooo:paragraph-rsid="000cb1cc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weight="normal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T1" style:family="text">
      <style:text-properties officeooo:rsid="00120e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T préparation de rentrée</text:p>
      <text:p text:style-name="P1"/>
      <text:p text:style-name="P7">Mardi 27 juin</text:p>
      <text:p text:style-name="P2"/>
      <text:p text:style-name="P2">- rappel de l’origine de ce groupe de travail issue de discussion lors de celui du 2nd degré.</text:p>
      <text:p text:style-name="P2"/>
      <text:p text:style-name="P6">Résultats concours /Liste complémentaire</text:p>
      <text:p text:style-name="P2"/>
      <text:p text:style-name="P4">Stagiaires 2023 : 211 recrutés (150 + 61 liste complémentaire), dont 66% ont un MEEF et 34% un autre master.</text:p>
      <text:p text:style-name="P4">Calibrage était de 150 places à la base. On va appeler 61 en plus. <text:s/></text:p>
      <text:p text:style-name="P4">Recteur a la compétence pour la répartition des postes. </text:p>
      <text:p text:style-name="P2"/>
      <text:p text:style-name="P2">Répartition actée par le recteur : <text:line-break/>- Cote d’armor : 42 <text:line-break/>- Finistère 20 <text:line-break/>- Ille et vilaine 100 <text:line-break/>- Morbihan 49</text:p>
      <text:p text:style-name="P2"/>
      <text:p text:style-name="P2">Concours externe 184 <text:s text:c="3"/>externe bilingue 12 <text:s text:c="2"/>second concours breton 1 <text:s text:c="2"/>3eme concours 14. </text:p>
      <text:p text:style-name="P2"/>
      <text:p text:style-name="P2">Niveau excellent lors du concours. Donc les 61 que l’on va appeler sont des candidats d’un très bon niveau. </text:p>
      <text:p text:style-name="P2"/>
      <text:p text:style-name="P3">Il reste 19 personnes sur liste complémentaire (les syndicats ont demandé à ce qu'ils.elles soient recruté.es, et même plus). L'administration dit qu'ils n'arrivent pas à se projeter, et qu'ils verraient les besoins dans l'année. </text:p>
      <text:p text:style-name="P9">Tout le monde est recruté en même temps et a été réparti. Et non pas ceux reçus d’abord puis ceux de la liste complémentaire. Cela est important pour les vœux de département.</text:p>
      <text:p text:style-name="P9">Diverses questions des syndicats :</text:p>
      <text:p text:style-name="P9">- Potentielles démissions si on n’a pas eu le département de son choix. C’est quelque chose d’assez nouveau et à anticiper.</text:p>
      <text:p text:style-name="P9">- Prise en compte des départs en retraite en cours d’année dans les besoins RH ? (pas possible avant, abrogation d’une loi) Aucune estimation possible selon l'administration.</text:p>
      <text:p text:style-name="P9">- Rupture conventionnelle idem. Pas assez de recul pour faire des projections.</text:p>
      <text:p text:style-name="P9">- Démissions pour cause de conditions de travail difficiles.</text:p>
      <text:p text:style-name="P9"/>
      <text:p text:style-name="P9"><text:span text:style-name="Strong_20_Emphasis">Mouvement</text:span></text:p>
      <text:p text:style-name="P9"> </text:p>
      <text:p text:style-name="P8">Flux positif de 41 personnes sur l’académie dont 9 sur POP (postes particuliers). Hors INEAT-EXEAT</text:p>
      <text:p text:style-name="P9"> </text:p>
      <text:p text:style-name="P8">Renouvellement des contractuels en fonction des besoins identifiés. Contrat à l’année. Fidélistation ? Ils ont demandé aux contractuels si ils souhaitaient poursuivre. Beaucoup de retour positif. On renouvelle jusqu’au 31 aout.</text:p>
      <text:p text:style-name="P9"> </text:p>
      <text:p text:style-name="P8">Pourquoi faire appel aux contractuels et pas à la liste complémentaire ?</text:p>
      <text:p text:style-name="P8">Vision long terme, ils n’ont pas l’autorisation de recruter plus. Ce ne sont pas des postes pérennes. Question d’équilibre national.</text:p>
      <text:p text:style-name="P8"><text:soft-page-break/>Autorisation très tot cette année de pouvoir recourir à la liste complémentaire. Ils avaient alerté le ministère là dessus et ont été entendu. Cela permet d’affecter tout le monde dans un mouvement unique.</text:p>
      <text:p text:style-name="P8">Chaque département avance sur le recrutement des contractuels et sur la possibilité de faire rentrer ou pas un INEAT. Il y a des quotas. Cela doit rester marginal et ne peut pas être un contournement du mouvement dans l'académie. Académie attractive mais on privilégie le mouvement. </text:p>
      <text:p text:style-name="P8">On réalerte sur la difficulté de bouger vers le finistère par exemple. <text:span text:style-name="T1">Seulement 3 PE ont pu rentrer dans le Finistère cette année.<text:line-break/></text:span>Mais très peu de poste là bas et trop peu de collègues qui en sortent.</text:p>
      <text:p text:style-name="P9"> </text:p>
      <text:p text:style-name="P8">Syndicats : Cette difficulté de mobilité accentue la perte d’attracivité du métier. Notamment dans la région parisienne.</text:p>
      <text:p text:style-name="P8">L’institution est d’accord qu’il va falloir bouger là dessus.</text:p>
      <text:p text:style-name="P8">Des collègues préfèrent être contractuels sur rennes plutôt qu’aller passer le concours sur Créteil et ne jamais revenir.</text:p>
      <text:p text:style-name="P9"> </text:p>
      <text:p text:style-name="P8">Avoir des contractuels dans le finistère bloque ces mouvements. Réponse est que l’appel à contractuels est surtout pour des postes particuliers pour lesquels on ne trouve personne.</text:p>
      <text:p text:style-name="P8">Bilinguisme par ex.</text:p>
      <text:p text:style-name="P8">Sur les conditions de travail :</text:p>
      <text:p text:style-name="P8">470 % d’augmentation de démission sur les 6 dernières années selon un collègue.</text:p>
      <text:p text:style-name="P8">700 % au niveau national sur le premier degré. </text:p>
      <text:p text:style-name="P8">Vrai signe comme l’augmentation des fiches RSST.</text:p>
      <text:p text:style-name="P8">On nous répond qu’il faudra analyser dans la durée et au niveau sociétal on change plus souvent de métier.</text:p>
      <text:p text:style-name="P8">Il faut analyser ce qui relève d’un souhait de changement de carrière et ce qui relève des conditions de travail.</text:p>
      <text:p text:style-name="P8">On espère que le recours à la liste complémentaire permettra d’accéder à quelques recours pour temps partiel.</text:p>
      <text:p text:style-name="P8">Examen au cas par cas, question d’équilibre.</text:p>
      <text:p text:style-name="P8">Sont évoquées les difficultés de reconversions : congés formations impossibles à obtenir, temps partiel de plus en plus difficile.</text:p>
      <text:p text:style-name="P9"> </text:p>
      <text:p text:style-name="P8">On n’a plus de temps mais question sur les nominations tardives/le programme de sciences/les remplaçants.</text:p>
      <text:p text:style-name="P9"> </text:p>
      <text:p text:style-name="P9"> 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7T09:07:10.508783320</meta:creation-date>
    <dc:date>2023-06-27T22:18:07.950759552</dc:date>
    <meta:editing-duration>PT12H30M23S</meta:editing-duration>
    <meta:editing-cycles>8</meta:editing-cycles>
    <meta:generator>LibreOffice/7.4.0.3$MacOSX_X86_64 LibreOffice_project/f85e47c08ddd19c015c0114a68350214f7066f5a</meta:generator>
    <meta:document-statistic meta:table-count="0" meta:image-count="0" meta:object-count="0" meta:page-count="2" meta:paragraph-count="48" meta:word-count="668" meta:character-count="4133" meta:non-whitespace-character-count="3478"/>
  </office:meta>
</office:document-meta>
</file>