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Times-Bold" svg:font-family="Times-Bold" style:font-family-generic="roman" style:font-pitch="variable"/>
    <style:font-face style:name="Times-Roman" svg:font-family="Times-Roman" style:font-family-generic="roman" style:font-pitch="variable"/>
  </office:font-face-decls>
  <office:automatic-styles>
    <style:style style:name="P1" style:family="paragraph" style:parent-style-name="Standard">
      <style:text-properties fo:color="#000000" loext:opacity="100%" style:font-name="Times-Bold" fo:font-size="12pt" style:text-underline-style="none" fo:font-weight="bold" style:font-size-asian="12pt" style:font-weight-asian="bold"/>
    </style:style>
    <style:style style:name="P2" style:family="paragraph" style:parent-style-name="Standard">
      <style:text-properties fo:color="#000000" loext:opacity="100%" style:font-name="Times-Bold" fo:font-size="12pt" style:text-underline-style="none" fo:font-weight="bold" style:font-size-asian="12pt" style:font-weight-asian="bold"/>
    </style:style>
    <style:style style:name="P3" style:family="paragraph" style:parent-style-name="Standard">
      <style:text-properties fo:color="#000000" loext:opacity="100%" style:font-name="Times-Roman" fo:font-size="12pt" style:text-underline-style="none" fo:font-weight="normal" style:font-size-asian="12pt" style:font-weight-asian="normal"/>
    </style:style>
    <style:style style:name="T1" style:family="text">
      <style:text-properties fo:color="#000000" loext:opacity="100%" style:font-name="Times-Bold" fo:font-size="12pt" style:text-underline-style="none" fo:font-weight="bold" style:font-size-asian="12pt" style:font-weight-asian="bold"/>
    </style:style>
    <style:style style:name="T2" style:family="text">
      <style:text-properties fo:color="#000000" loext:opacity="100%" style:font-name="Times-Bold" fo:font-size="12pt" style:text-underline-style="none" fo:font-weight="bold" fo:background-color="#ffff00" loext:char-shading-value="0" style:font-size-asian="12pt" style:font-weight-asian="bold"/>
    </style:style>
    <style:style style:name="T3" style:family="text">
      <style:text-properties fo:color="#000000" loext:opacity="100%" style:font-name="Times-Bold" fo:font-size="12pt" style:text-underline-style="none" fo:font-weight="normal" officeooo:rsid="000ac79d" style:font-size-asian="12pt" style:font-weight-asian="normal" style:font-weight-complex="normal"/>
    </style:style>
    <style:style style:name="T4" style:family="text">
      <style:text-properties fo:color="#000000" loext:opacity="100%" style:font-name="Times-Roman" fo:font-size="12pt" style:text-underline-style="none" fo:font-weight="normal" style:font-size-asian="12pt" style:font-weight-asian="normal"/>
    </style:style>
    <style:style style:name="T5" style:family="text">
      <style:text-properties fo:color="#000000" loext:opacity="100%" style:font-name="Times-Roman" fo:font-size="12pt" style:text-underline-style="none" fo:font-weight="normal" officeooo:rsid="000ac79d" style:font-size-asian="12pt" style:font-weight-asian="normal"/>
    </style:style>
    <style:style style:name="T6" style:family="text">
      <style:text-properties officeooo:rsid="000ac79d"/>
    </style:style>
    <style:style style:name="T7" style:family="text">
      <style:text-properties officeooo:rsid="000dd34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ntitulé : Absence de recyclage PSC1</text:p>
      <text:p text:style-name="P3">Type de risque : autres risques</text:p>
      <text:p text:style-name="P1"/>
      <text:p text:style-name="Standard"><text:span text:style-name="T4">Depuis l’obtention de mon concours, </text:span><text:span text:style-name="T1">il y a environ </text:span><text:span text:style-name="T2">10 ans</text:span><text:span text:style-name="T4">, où l’on a exigé de moi une attestation de formation PSC1, l’employeur n’a jamais proposé de séance de recyclage à ma formation PSC1 (aussi appelée formation continue au PSC1), ni à celles des collègues de mon école.</text:span></text:p>
      <text:p text:style-name="P3">Or, les personnes qui ont déjà suivi une formation de Prévention et Secours Civiques de niveau 1 sont fortement recommandées à suivre un programme de recyclage stipulé par la loi de modernisation de la sécurité civile du 13 août 2004, de préférence tous les 3 ans.</text:p>
      <text:p text:style-name="Standard"><text:span text:style-name="T4">Une demande de mesure a été sollicitée par un syndicat </text:span><text:span text:style-name="T3">en</text:span><text:span text:style-name="T5"> septembre 2022</text:span><text:span text:style-name="T4">, mais rien n’a été mis en place suite à cette demande. </text:span></text:p>
      <text:p text:style-name="P3">Je me sens en danger face à l’absence de personne formée de manière continue au secourisme dans l’école, qui constitue un risque pour ma santé, celle de mes collègues et de nos élèves, car personne n’est en capacité de réagir de manière efficace à un accident grave au sein de l’école, qui demanderait une intervention rapide et adaptée de la part d’un.e agent.e (crise cardiaque, étouffement…). <text:span text:style-name="T6">Une collègue du département a déjà eu un problème cardiaque en pleine séance de motricité dans son école </text:span><text:span text:style-name="T7">l’année dernière</text:span><text:span text:style-name="T6">, et je pense qu’il est vital d’assurer une formation continue pour qu’un maximum d’agents soient capables de faire face à ce genre d’incident dans l’école.</text:span></text:p>
      <text:p text:style-name="P3">Or, selon l’article L4121-1 et L4121-2, il est de la responsabilité de l’employeur de mettre en place les mesures nécessaires pour assurer la sécurité et protéger la santé physique et mentale des travailleurs, notamment en mettant en place des actions de formation.</text:p>
      <text:p text:style-name="P3">Je sollicite donc la mise en place d’un recyclage périodique et systématique des formations PSC1 pour moi-même et les collègues de mon école qui le souhaitent, tous les 3 ans.</text:p>
      <text:p text:style-name="P3"><text: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Times-Bold" svg:font-family="Times-Bold" style:font-family-generic="roman" style:font-pitch="variable"/>
    <style:font-face style:name="Times-Roman" svg:font-family="Times-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3-28T11:06:25.206849419</meta:creation-date>
    <dc:date>2023-05-04T11:32:34.210830909</dc:date>
    <meta:editing-duration>PT7M48S</meta:editing-duration>
    <meta:editing-cycles>4</meta:editing-cycles>
    <meta:generator>LibreOffice/7.4.0.3$MacOSX_X86_64 LibreOffice_project/f85e47c08ddd19c015c0114a68350214f7066f5a</meta:generator>
    <meta:document-statistic meta:table-count="0" meta:image-count="0" meta:object-count="0" meta:page-count="1" meta:paragraph-count="9" meta:word-count="313" meta:character-count="1847" meta:non-whitespace-character-count="1540"/>
  </office:meta>
</office:document-meta>
</file>