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Calibri" fo:font-size="12pt" officeooo:paragraph-rsid="00074f9d" style:font-size-asian="12pt" style:font-size-complex="12pt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74f9d" style:font-size-asian="12pt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Calibri" fo:font-size="12pt" officeooo:rsid="00074f9d" officeooo:paragraph-rsid="00074f9d" style:font-size-asian="12pt" style:font-size-complex="12pt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style:font-name="Calibri" fo:font-size="12pt" officeooo:paragraph-rsid="00074f9d" style:font-size-asian="12pt" style:font-size-complex="12pt"/>
    </style:style>
    <style:style style:name="P5" style:family="paragraph" style:parent-style-name="Standard">
      <style:paragraph-properties fo:line-height="115%" fo:text-align="end" style:justify-single-word="false" style:writing-mode="lr-tb"/>
      <style:text-properties style:font-name="Calibri" fo:font-size="12pt" officeooo:paragraph-rsid="00074f9d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officeooo:paragraph-rsid="00074f9d" style:font-size-asian="12pt" style:font-size-complex="12pt"/>
    </style:style>
    <style:style style:name="T1" style:family="text">
      <style:text-properties officeooo:rsid="00074f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4f9d" style:font-weight-asian="bold" style:font-weight-complex="bold"/>
    </style:style>
    <style:style style:name="T4" style:family="text">
      <style:text-properties fo:font-weight="bold" officeooo:rsid="00076d82" style:font-weight-asian="bold" style:font-weight-complex="bold"/>
    </style:style>
    <style:style style:name="T5" style:family="text">
      <style:text-properties officeooo:rsid="00076d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<text:line-break/>Prénom<text:line-break/>Fonction<text:line-break/>Établissement<text:line-break/></text:p>
      <text:p text:style-name="P1"/>
      <text:p text:style-name="P3">A [lieu], le [date]</text:p>
      <text:p text:style-name="P3"/>
      <text:p text:style-name="P3"/>
      <text:p text:style-name="P2">à Monsieur/ Madame le/la <text:span text:style-name="T1">principal(e) / proviseur (e)/ </text:span>du collège/lycée [nom] </text:p>
      <text:p text:style-name="P2">de [<text:span text:style-name="T1">commune</text:span>]<text:line-break/></text:p>
      <text:p text:style-name="P2"/>
      <text:p text:style-name="P4"><text:span text:style-name="T2">Objet : demande de congé de formation syndicale</text:span><text:line-break/></text:p>
      <text:p text:style-name="P4">Madame / Monsieur,</text:p>
      <text:p text:style-name="P4"/>
      <text:p text:style-name="P6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 qui se déroulera <text:span text:style-name="T4">le mardi 6 juin </text:span><text:span text:style-name="T3">202</text:span><text:span text:style-name="T4">3</text:span><text:span text:style-name="T1"> au 5, rue de Lorraine 35 000 Rennes, </text:span>sous l'égide du Centre d’Étude et de Formation Interprofessionnel Solidaires (CEFI Solidaires), 31 rue de la Grange aux Belles 75010 Paris.<text:line-break/></text:p>
      <text:p text:style-name="P4"/>
      <text:p text:style-name="P5"><text:span text:style-name="T1">[</text:span>Sign<text:span text:style-name="T1">ature]</text:span>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9T21:44:04.640000000</meta:creation-date>
    <dc:date>2023-04-14T11:28:42.089249067</dc:date>
    <meta:editing-duration>PT9M44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8" meta:word-count="130" meta:character-count="796" meta:non-whitespace-character-count="668"/>
  </office:meta>
</office:document-meta>
</file>