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rsid="000b93c7" officeooo:paragraph-rsid="000970de"/>
    </style:style>
    <style:style style:name="P2" style:family="paragraph" style:parent-style-name="Standard">
      <style:text-properties fo:color="#000000" loext:opacity="100%" officeooo:rsid="000b93c7" officeooo:paragraph-rsid="000dd9ee"/>
    </style:style>
    <style:style style:name="P3" style:family="paragraph" style:parent-style-name="Standard">
      <style:text-properties fo:color="#000000" loext:opacity="100%" officeooo:rsid="000693b4" officeooo:paragraph-rsid="000970de"/>
    </style:style>
    <style:style style:name="P4" style:family="paragraph" style:parent-style-name="Standard">
      <style:text-properties fo:color="#000000" loext:opacity="100%" officeooo:rsid="0006425d" officeooo:paragraph-rsid="000970de"/>
    </style:style>
    <style:style style:name="P5" style:family="paragraph" style:parent-style-name="Standard">
      <style:text-properties fo:color="#000000" loext:opacity="100%" officeooo:rsid="0006425d" officeooo:paragraph-rsid="000c121b"/>
    </style:style>
    <style:style style:name="P6" style:family="paragraph" style:parent-style-name="Standard">
      <style:text-properties fo:color="#000000" loext:opacity="100%" fo:font-weight="bold" officeooo:rsid="000b93c7" officeooo:paragraph-rsid="000970de" style:font-weight-asian="bold" style:font-weight-complex="bold"/>
    </style:style>
    <style:style style:name="P7" style:family="paragraph" style:parent-style-name="Standard">
      <style:text-properties fo:color="#000000" loext:opacity="100%" officeooo:rsid="0000da4c" officeooo:paragraph-rsid="000970de"/>
    </style:style>
    <style:style style:name="P8" style:family="paragraph" style:parent-style-name="Standard">
      <style:text-properties fo:color="#000000" loext:opacity="100%" officeooo:rsid="0000da4c" officeooo:paragraph-rsid="000dd9ee"/>
    </style:style>
    <style:style style:name="P9" style:family="paragraph" style:parent-style-name="Standard">
      <style:text-properties fo:color="#000000" loext:opacity="100%" officeooo:rsid="000d3cb6" officeooo:paragraph-rsid="000970de"/>
    </style:style>
    <style:style style:name="P10" style:family="paragraph" style:parent-style-name="Standard">
      <style:text-properties fo:color="#000000" loext:opacity="100%" officeooo:rsid="000ec742" officeooo:paragraph-rsid="000970de"/>
    </style:style>
    <style:style style:name="P11" style:family="paragraph" style:parent-style-name="Standard">
      <style:text-properties officeooo:rsid="0000da4c" officeooo:paragraph-rsid="000970de"/>
    </style:style>
    <style:style style:name="P12" style:family="paragraph" style:parent-style-name="Standard">
      <style:text-properties officeooo:rsid="0004b029" officeooo:paragraph-rsid="000970de"/>
    </style:style>
    <style:style style:name="P13" style:family="paragraph" style:parent-style-name="Standard">
      <style:text-properties officeooo:rsid="00063dd3" officeooo:paragraph-rsid="000970de"/>
    </style:style>
    <style:style style:name="P14" style:family="paragraph" style:parent-style-name="Standard">
      <style:text-properties officeooo:rsid="00063dd3" officeooo:paragraph-rsid="000dd9ee"/>
    </style:style>
    <style:style style:name="P15" style:family="paragraph" style:parent-style-name="Standard">
      <style:text-properties officeooo:rsid="000693b4" officeooo:paragraph-rsid="000970de"/>
    </style:style>
    <style:style style:name="P16" style:family="paragraph" style:parent-style-name="Standard">
      <style:text-properties officeooo:rsid="0006425d" officeooo:paragraph-rsid="000970de"/>
    </style:style>
    <style:style style:name="P17" style:family="paragraph" style:parent-style-name="Standard">
      <style:text-properties officeooo:rsid="0006425d" officeooo:paragraph-rsid="000c121b"/>
    </style:style>
    <style:style style:name="P18" style:family="paragraph" style:parent-style-name="Standard">
      <style:text-properties officeooo:rsid="0007e67b" officeooo:paragraph-rsid="000970de"/>
    </style:style>
    <style:style style:name="P19" style:family="paragraph" style:parent-style-name="Standard">
      <style:text-properties officeooo:rsid="0008a9a0" officeooo:paragraph-rsid="000970de"/>
    </style:style>
    <style:style style:name="P20" style:family="paragraph" style:parent-style-name="Standard">
      <style:text-properties fo:color="#00a933" loext:opacity="100%" officeooo:rsid="000b93c7" officeooo:paragraph-rsid="000970de"/>
    </style:style>
    <style:style style:name="P21" style:family="paragraph" style:parent-style-name="Standard">
      <style:text-properties officeooo:rsid="000970de" officeooo:paragraph-rsid="000970de"/>
    </style:style>
    <style:style style:name="P22" style:family="paragraph" style:parent-style-name="Standard">
      <style:text-properties fo:color="#be480a" loext:opacity="100%" officeooo:rsid="000693b4" officeooo:paragraph-rsid="000970de"/>
    </style:style>
    <style:style style:name="P23" style:family="paragraph" style:parent-style-name="Standard">
      <style:text-properties fo:color="#be480a" loext:opacity="100%" officeooo:rsid="000693b4" officeooo:paragraph-rsid="000c121b"/>
    </style:style>
    <style:style style:name="P24" style:family="paragraph" style:parent-style-name="Standard">
      <style:text-properties fo:color="#be480a" loext:opacity="100%" officeooo:rsid="0006425d" officeooo:paragraph-rsid="000970de"/>
    </style:style>
    <style:style style:name="P25" style:family="paragraph" style:parent-style-name="Standard">
      <style:text-properties fo:color="#be480a" loext:opacity="100%" officeooo:rsid="0006425d" officeooo:paragraph-rsid="000c121b"/>
    </style:style>
    <style:style style:name="P26" style:family="paragraph" style:parent-style-name="Standard">
      <style:text-properties fo:color="#be480a" loext:opacity="100%" officeooo:rsid="000c121b" officeooo:paragraph-rsid="000c121b"/>
    </style:style>
    <style:style style:name="P27" style:family="paragraph" style:parent-style-name="Standard">
      <style:text-properties fo:color="#c9211e" loext:opacity="100%" officeooo:rsid="000b93c7" officeooo:paragraph-rsid="000dd9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425d" style:font-weight-asian="bold" style:font-weight-complex="bold"/>
    </style:style>
    <style:style style:name="T3" style:family="text">
      <style:text-properties fo:font-weight="bold" officeooo:rsid="000970de" style:font-weight-asian="bold" style:font-weight-complex="bold"/>
    </style:style>
    <style:style style:name="T4" style:family="text">
      <style:text-properties fo:font-weight="bold" officeooo:rsid="000b368d" style:font-weight-asian="bold" style:font-weight-complex="bold"/>
    </style:style>
    <style:style style:name="T5" style:family="text">
      <style:text-properties fo:font-weight="bold" officeooo:rsid="000dd9ee" style:font-weight-asian="bold" style:font-weight-complex="bold"/>
    </style:style>
    <style:style style:name="T6" style:family="text">
      <style:text-properties officeooo:rsid="00063dd3"/>
    </style:style>
    <style:style style:name="T7" style:family="text">
      <style:text-properties officeooo:rsid="000d34bc"/>
    </style:style>
    <style:style style:name="T8" style:family="text">
      <style:text-properties officeooo:rsid="0006425d"/>
    </style:style>
    <style:style style:name="T9" style:family="text">
      <style:text-properties fo:color="#d62e4e" loext:opacity="100%" officeooo:rsid="0008a9a0"/>
    </style:style>
    <style:style style:name="T10" style:family="text">
      <style:text-properties fo:color="#d62e4e" loext:opacity="100%" officeooo:rsid="000c121b"/>
    </style:style>
    <style:style style:name="T11" style:family="text">
      <style:text-properties officeooo:rsid="000b93c7"/>
    </style:style>
    <style:style style:name="T12" style:family="text">
      <style:text-properties officeooo:rsid="000693b4"/>
    </style:style>
    <style:style style:name="T13" style:family="text">
      <style:text-properties officeooo:rsid="0008a9a0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loext:opacity="100%" officeooo:rsid="000b93c7"/>
    </style:style>
    <style:style style:name="T16" style:family="text">
      <style:text-properties fo:color="#000000" loext:opacity="100%" fo:font-weight="bold" officeooo:rsid="000b93c7" style:font-weight-asian="bold" style:font-weight-complex="bold"/>
    </style:style>
    <style:style style:name="T17" style:family="text">
      <style:text-properties officeooo:rsid="000bd697"/>
    </style:style>
    <style:style style:name="T18" style:family="text">
      <style:text-properties fo:color="#bf0041" loext:opacity="100%"/>
    </style:style>
    <style:style style:name="T19" style:family="text">
      <style:text-properties officeooo:rsid="00113260"/>
    </style:style>
    <style:style style:name="T20" style:family="text">
      <style:text-properties officeooo:rsid="0010018b"/>
    </style:style>
    <style:style style:name="T21" style:family="text">
      <style:text-properties officeooo:rsid="00112b85"/>
    </style:style>
    <style:style style:name="T22" style:family="text">
      <style:text-properties officeooo:rsid="000970de"/>
    </style:style>
    <style:style style:name="T23" style:family="text">
      <style:text-properties officeooo:rsid="0000da4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970de"/>
    </style:style>
    <style:style style:name="T26" style:family="text">
      <style:text-properties style:text-underline-style="solid" style:text-underline-width="auto" style:text-underline-color="font-color" fo:font-weight="bold" officeooo:rsid="000970de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b368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0c121b"/>
    </style:style>
    <style:style style:name="T29" style:family="text">
      <style:text-properties officeooo:rsid="000b368d"/>
    </style:style>
    <style:style style:name="T30" style:family="text">
      <style:text-properties officeooo:rsid="0009a374"/>
    </style:style>
    <style:style style:name="T31" style:family="text">
      <style:text-properties officeooo:rsid="000c121b"/>
    </style:style>
    <style:style style:name="T32" style:family="text">
      <style:text-properties fo:color="#be480a" loext:opacity="100%" officeooo:rsid="000693b4"/>
    </style:style>
    <style:style style:name="T33" style:family="text">
      <style:text-properties fo:color="#be480a" loext:opacity="100%" officeooo:rsid="000c121b"/>
    </style:style>
    <style:style style:name="T34" style:family="text">
      <style:text-properties fo:color="#be480a" loext:opacity="100%" style:text-underline-style="solid" style:text-underline-width="auto" style:text-underline-color="font-color" officeooo:rsid="000c121b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officeooo:rsid="000693b4"/>
    </style:style>
    <style:style style:name="T37" style:family="text">
      <style:text-properties fo:color="#c9211e" loext:opacity="100%" officeooo:rsid="000c121b"/>
    </style:style>
    <style:style style:name="T38" style:family="text">
      <style:text-properties fo:color="#c9211e" loext:opacity="100%" officeooo:rsid="0008a9a0"/>
    </style:style>
    <style:style style:name="T39" style:family="text">
      <style:text-properties fo:color="#c9211e" loext:opacity="100%" officeooo:rsid="000dd9ee"/>
    </style:style>
    <style:style style:name="T40" style:family="text">
      <style:text-properties officeooo:rsid="000dd9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Compte rendu </text:span><text:span text:style-name="T1">GT Carte scolaire :</text:span> </text:p>
      <text:p text:style-name="P21">En présence de l’IEN départemental et des syndicats élus au CSA. </text:p>
      <text:p text:style-name="P12"/>
      <text:p text:style-name="P13"><text:span text:style-name="T3">Discours de l’</text:span><text:span text:style-name="T1">IEN :</text:span> </text:p>
      <text:p text:style-name="P11"><text:span text:style-name="T25">Certains facteurs pris</text:span><text:span text:style-name="T24"> en compte </text:span><text:span text:style-name="T25">pour les ouvertures/fermetures des classes</text:span><text:span text:style-name="T24"> : <text:line-break/></text:span><text:span text:style-name="T6">- Cadrage nationnal : baisse démographique dans le département (-756 élèves) moins marquée en Ille-et-Vilaine que autres départements de Bretagne. Inégalité Rennes / rural</text:span></text:p>
      <text:p text:style-name="P13">- Suppression de 60 postes <text:span text:style-name="T22">d’enseignant </text:span>sur les 4 départements : on ne sait pas encore combien de postes supprimés dans le département. <text:span text:style-name="T22">Cela ne joue pas sur les fermetures/ouvertures d’école.</text:span></text:p>
      <text:p text:style-name="P13">- Priorités nationnales : - dédoublements en REP REP+ =&gt; 94 % de GS dédoublées : <text:span text:style-name="T7">12 élèves par classe ; </text:span><text:span text:style-name="T22">le but est de</text:span><text:span text:style-name="T23"> </text:span><text:span text:style-name="T22">finaliser les </text:span><text:span text:style-name="T23">GS CP et CE1 dédoublé</text:span><text:span text:style-name="T22">s</text:span><text:span text:style-name="T23"> </text:span></text:p>
      <text:p text:style-name="P13">- <text:span text:style-name="T1">plafonnement à 24 élèves en CP et CE1 dans toutes les écoles</text:span><text:line-break/><text:line-break/><text:span text:style-name="T1"> - </text:span><text:span text:style-name="T2">ULISS :</text:span><text:span text:style-name="T8"> plus de moyens, ouverture</text:span><text:span text:style-name="T22">s</text:span><text:span text:style-name="T8"> d</text:span><text:span text:style-name="T22">e </text:span><text:span text:style-name="T31">plusieurs</text:span><text:span text:style-name="T22"> </text:span><text:span text:style-name="T8">ULISS </text:span><text:span text:style-name="T22">dans le département et création</text:span><text:span text:style-name="T8"> </text:span><text:span text:style-name="T22">d’</text:span><text:span text:style-name="T8">ULISS renforcée</text:span><text:span text:style-name="T22">s sur certaines ULISS existantes </text:span><text:span text:style-name="T8">(avec éducateur spécialisé ; </text:span><text:span text:style-name="T22">comme ils s’agit de</text:span><text:span text:style-name="T8"> moyens </text:span><text:span text:style-name="T22">qui dépendent de l’</text:span><text:span text:style-name="T8">ARS =&gt; à voir si facile de trouver éducateurs)<text:line-break/>UEE (classe intégrée sur des troubles précis) : émane du ministère de la santé <text:line-break/>Ouverture d’une UEE polyhandicap </text:span><text:span text:style-name="T22">prévue</text:span><text:span text:style-name="T8"><text:line-break/></text:span><text:span text:style-name="T2">Poste autiste :</text:span><text:span text:style-name="T8"> actuellement 2x0.5 agents qui peuvent aller accompagner dans les écoles + recrutement d’un nouveau poste </text:span><text:span text:style-name="T22">itinérant</text:span><text:span text:style-name="T8">.<text:line-break/></text:span></text:p>
      <text:p text:style-name="P22"><text:span text:style-name="T26">Réaction des syndicats </text:span><text:span text:style-name="T27">sur les manques de moyens sur le handicap</text:span><text:span text:style-name="T26"> : </text:span><text:span text:style-name="T22"><text:line-break/></text:span>Concrêtement : combien d’ouverture ULISS ? On ne sait pas. Peut-être 5 ? =&gt; environ 60 élèves</text:p>
      <text:p text:style-name="P22">Pb : 600 élèves en manque d’AESH – Combien d’élèves en attente d’IME ? =&gt; 400 ? <text:span text:style-name="T29">plus ?<text:line-break/></text:span><text:span text:style-name="T4">Les moyens proposés sont largement insuffisants !</text:span> <text:line-break/><text:span text:style-name="T30">Pb : </text:span><text:span text:style-name="T31">Besoin de f</text:span>ormation massive des enseignants sur le handicap.</text:p>
      <text:p text:style-name="P22">Pas assez de place<text:span text:style-name="T29">s</text:span> en IME et en UE : <text:span text:style-name="T31">ces ouvertures</text:span> dépend<text:span text:style-name="T31">ent</text:span> du ministère de la santé</text:p>
      <text:p text:style-name="P23">=&gt; manque de moyen<text:span text:style-name="T31">s</text:span> AESH : <text:span text:style-name="T31">besoin de revalorisation des </text:span><text:span text:style-name="T13">salaires </text:span><text:span text:style-name="T31">(en rélfexion au niveau national)</text:span><text:line-break/><text:span text:style-name="T31">Autre problème : seulement</text:span> 9 personnels en formation CAPEI, <text:span text:style-name="T31">p</text:span>as assez de personnes veulent se fromer. <text:s/>=&gt; si ouverture d’ULISS, est-ce que ce sera au détriment des établissements spécialisés ? <text:line-break/>Possibilité d’avoir un poste même sans CAPEI =&gt; faisant fonction ou valider (VAE)</text:p>
      <text:p text:style-name="P24"/>
      <text:p text:style-name="P16"><text:span text:style-name="T1">Accueil des élèves allophones :</text:span> Rennes et Nord Ouest + ouverture CADA avec UPE2A</text:p>
      <text:p text:style-name="P25"><text:span text:style-name="T28">Remarque des syndicats :</text:span><text:span text:style-name="T31"> Arrivée d’élèves allophones dans les campagnes =&gt; besoin de </text:span>poste<text:span text:style-name="T31">s</text:span> UPE2A <text:span text:style-name="T11">itinérant</text:span><text:span text:style-name="T31">s</text:span><text:span text:style-name="T11"> </text:span>dans les écoles rurales / <text:span text:style-name="T11">formation </text:span></text:p>
      <text:p text:style-name="P26">Besoin d’UPE2A à Redon notamment. </text:p>
      <text:p text:style-name="P3">Réflexion <text:span text:style-name="T31">de l’IEN </text:span>: Plus d’itinérences ? =&gt; seulement 1 poste vers Guerche de Bretagne, peut-être itinérant<text:line-break/></text:p>
      <text:p text:style-name="P4"><text:span text:style-name="T1">Breton :</text:span> <text:span text:style-name="T11">objectif </text:span><text:span text:style-name="T31">académique</text:span><text:span text:style-name="T11"> : 30 % </text:span><text:span text:style-name="T31">(??)</text:span><text:span text:style-name="T11"> des élèves en breton</text:span></text:p>
      <text:p text:style-name="P5"><text:span text:style-name="T31">O</text:span>uverture<text:span text:style-name="T31">s</text:span> des classes chez les cycles supérieurs pour les filières qui se sont ouvertes il y a certaines années.<text:line-break/><text:span text:style-name="T31">Problème : l’administration ne trouve pas assez de professeurs bilingues, ce qui provoque un manque de stabilité dans les écoles où il y a des ouvertures (exemple : Redon, Maure) </text:span>=&gt; recrutement de 3 postes <text:span text:style-name="T31">en dehors de la Bretagne</text:span> <text:span text:style-name="T12">(</text:span><text:span text:style-name="T31">mouvement accepté </text:span><text:span text:style-name="T12">sur condition d’ê</text:span><text:span text:style-name="T31">tre sur un</text:span><text:span text:style-name="T12"> poste </text:span><text:span text:style-name="T31">bilingue</text:span><text:span text:style-name="T12">) </text:span>+ concours PE + 2-3 personnes en congé formation </text:p>
      <text:p text:style-name="P17"><text:span text:style-name="T34">Demande des syndicats :</text:span><text:span text:style-name="T33"> a-t-on la garantie que notre demande soit acceptée si demande de formation en breton ?</text:span><text:span text:style-name="T32"><text:line-break/></text:span><text:span text:style-name="T36">Ré</text:span><text:span text:style-name="T37">ponse IEN :</text:span><text:span text:style-name="T38"> O</text:span><text:span text:style-name="T37">ui, la p</text:span><text:span text:style-name="T9">riorité </text:span><text:span text:style-name="T10">du</text:span><text:span text:style-name="T9"> moment </text:span><text:span text:style-name="T10">sont les </text:span><text:span text:style-name="T9">demandes des congés formations </text:span><text:span text:style-name="T10">en</text:span><text:span text:style-name="T9"> breton <text:line-break/>Peu de personnes demandent </text:span><text:span text:style-name="T10">des congés formations en général cette année </text:span><text:span text:style-name="T9">=&gt; </text:span><text:span text:style-name="T10">les PE ont</text:span><text:span text:style-name="T9"> jusqu’au 31/01 </text:span><text:span text:style-name="T10">pour faire une demande.</text:span></text:p>
      <text:p text:style-name="P16"><text:soft-page-break/><text:span text:style-name="T1">RASED :</text:span> ouverture d’un poste G en poste E à Bruz.</text:p>
      <text:p text:style-name="P16">Pas d’autre<text:span text:style-name="T31">s</text:span> moyens. </text:p>
      <text:p text:style-name="P16"/>
      <text:p text:style-name="P15"><text:span text:style-name="T1">Brigade </text:span>: augmentation du nombre de Brigade congé =&gt; +4 <text:span text:style-name="T40">pour la rentrée</text:span>, <text:span text:style-name="T40">le but</text:span> <text:span text:style-name="T40">est d’</text:span>arriver à 10 % <text:line-break/>Temps partiels thérapeutiques en cours d’année =&gt; plus complexe de placer brigade <text:span text:style-name="T40">sur des temps partiels.</text:span></text:p>
      <text:p text:style-name="P16"/>
      <text:p text:style-name="P13"><text:span text:style-name="T40">Note personnelle </text:span>: Problème des effectifs dans les zones rurales multiniveaux =&gt; pas priorisé... </text:p>
      <text:p text:style-name="P13"/>
      <text:p text:style-name="P15"><text:span text:style-name="T1">REP / REP+ : </text:span>pas d’évolution alors que IPS révèlent <text:span text:style-name="T40">de grandes </text:span>inégalités <text:line-break/>=&gt; <text:span text:style-name="T13">problème : établissements REP/ REP+ calculés sur les collèges, pas de prise en compte des particularités des écoles primaires ; </text:span>mise en place en 2014 pour 5 ans, mais toujours pas de changement depuis 3 ans.</text:p>
      <text:p text:style-name="P15"><text:span text:style-name="T40">Ces statuts sont d</text:span>écidé<text:span text:style-name="T40">s</text:span> par le nationnal…<text:line-break/><text:span text:style-name="T39">Remarque des syndicats : l’IEN académique devrait</text:span><text:span text:style-name="T35"> remont</text:span><text:span text:style-name="T39">er le besoin criant de modifier les cartes REP/REP+</text:span><text:span text:style-name="T35">.</text:span></text:p>
      <text:p text:style-name="P18"><text:span text:style-name="T39">Remarque UNSA : </text:span><text:span text:style-name="T35">Seulement 90 % des élèves pauvres ne sont pas en REP.</text:span> </text:p>
      <text:p text:style-name="P19"/>
      <text:p text:style-name="P20"><text:span text:style-name="T14">Traitement des besoins école par école :</text:span> </text:p>
      <text:p text:style-name="P6"><text:span text:style-name="T17">DSDEN : vise 24 élèves par classe</text:span></text:p>
      <text:p text:style-name="P14">Pour calculs des ouvertures / fermetures : calcul de l’addition des GS CP CE1 /24 =&gt; <text:span text:style-name="T40">donne une idée du </text:span>nombre de classes à <text:span text:style-name="T40">viser</text:span>, puis voir s’il n’y a pas trop d’élèves dans autres niveaux.</text:p>
      <text:p text:style-name="P2"><text:span text:style-name="T40">Les écoles rurales</text:span> ne peuvent plus refuser <text:span text:style-name="T40">de </text:span>fermeture de classe.</text:p>
      <text:p text:style-name="P2"><text:span text:style-name="T40">→ A confirmer mais </text:span>si fermeture de classe <text:span text:style-name="T40">pour raison de changement de carte scolaire, les collègues auront</text:span> +200 points de bonus pour fermeture de <text:span text:style-name="T40">leur </text:span>classe, <text:span text:style-name="T5">valable sur n’importe quel poste au mouvement.</text:span><text:span text:style-name="T1"> </text:span></text:p>
      <text:p text:style-name="P8"><text:span text:style-name="T16"/></text:p>
      <text:p text:style-name="P27"><text:span text:style-name="T40">Remarque </text:span>FSU : décalage entre remontées écoles / recensement de la DSDEN</text:p>
      <text:p text:style-name="P1">DSDEN : croise naissances petits, prend en compte <text:span text:style-name="T40">les </text:span>écarts <text:span text:style-name="T40">de </text:span>remontées des écoles <text:span text:style-name="T40">des années précédentes</text:span>, etc.</text:p>
      <text:p text:style-name="P1">Problème : difficile de débattre avec <text:span text:style-name="T40">des </text:span>chiffres peu fiables</text:p>
      <text:p text:style-name="P1"><text:span text:style-name="T18">=&gt; Prévoir CTSD réunion en juin pour être plus proche =&gt; pour ouverture / fermeture directement en juin<text:line-break/></text:span></text:p>
      <text:p text:style-name="P7"><text:span text:style-name="T5">Note ouverture de l’école Toni Morisson </text:span><text:span text:style-name="T1">:</text:span> </text:p>
      <text:p text:style-name="P9"><text:span text:style-name="T40">Les collègues qui seront contraints de quitter </text:span>Tréguin <text:span text:style-name="T40">ou </text:span>Gantelles : priorité aux affection<text:span text:style-name="T19">s</text:span> sur l’école Toni Morisson.<text:line-break/><text:span text:style-name="T40">Le b</text:span><text:span text:style-name="T20">onus de départ </text:span><text:span text:style-name="T40">pour </text:span><text:span text:style-name="T20">mesure de carte </text:span><text:span text:style-name="T40">scolaire donnera</text:span><text:span text:style-name="T20"> +200 points </text:span><text:span text:style-name="T40">au mouvement </text:span><text:span text:style-name="T20">pour toute </text:span><text:span text:style-name="T40">autre </text:span><text:span text:style-name="T20">demande </text:span><text:span text:style-name="T40">de poste </text:span><text:span text:style-name="T21">(même autres écoles).</text:span></text:p>
      <text:p text:style-name="P10"><text:span text:style-name="T40">Remarque syndicats : on e</text:span>spère qu’<text:span text:style-name="T40">il n’y aura </text:span>pas de problème<text:span text:style-name="T40">s</text:span> de déménagement <text:span text:style-name="T40">comme pour l’ouverture de Simone Veil à Rennes</text:span>. </text:p>
      <text:p text:style-name="P10"/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16:53:07.889254369</meta:creation-date>
    <dc:date>2023-01-26T21:56:18.152137070</dc:date>
    <meta:editing-duration>PT5H3M8S</meta:editing-duration>
    <meta:editing-cycles>5</meta:editing-cycles>
    <meta:generator>LibreOffice/7.4.0.3$MacOSX_X86_64 LibreOffice_project/f85e47c08ddd19c015c0114a68350214f7066f5a</meta:generator>
    <meta:document-statistic meta:table-count="0" meta:image-count="0" meta:object-count="0" meta:page-count="2" meta:paragraph-count="37" meta:word-count="930" meta:character-count="5523" meta:non-whitespace-character-count="4601"/>
  </office:meta>
</office:document-meta>
</file>