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ans" svg:font-family="LiberationSans" style:font-family-generic="roman" style:font-pitch="variable"/>
    <style:font-face style:name="LiberationSans-Italic" svg:font-family="LiberationSans-Italic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officeooo:paragraph-rsid="000dce28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/>
      <style:text-properties style:font-name="LiberationSans" fo:font-size="11pt" style:font-size-asian="11pt"/>
    </style:style>
    <style:style style:name="P5" style:family="paragraph" style:parent-style-name="Standard">
      <style:paragraph-properties fo:text-align="justify" style:justify-single-word="false"/>
      <style:text-properties style:font-name="LiberationSans" fo:font-size="11pt" style:font-size-asian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LiberationSans" fo:font-size="11pt" officeooo:paragraph-rsid="00115074" style:font-size-asian="11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LiberationSans" fo:font-size="11pt" fo:font-weight="bold" officeooo:rsid="0014b04b" officeooo:paragraph-rsid="0014b04b" style:font-size-asian="11pt" style:font-weight-asian="bold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115074"/>
    </style:style>
    <style:style style:name="P9" style:family="paragraph" style:parent-style-name="Standard">
      <style:paragraph-properties fo:line-height="150%" fo:text-align="center" style:justify-single-word="false"/>
      <style:text-properties officeooo:paragraph-rsid="00115074"/>
    </style:style>
    <style:style style:name="T1" style:family="text">
      <style:text-properties style:font-name="LiberationSans-Italic" fo:font-size="11pt" fo:font-style="italic" style:font-size-asian="11pt" style:font-style-asian="italic"/>
    </style:style>
    <style:style style:name="T2" style:family="text">
      <style:text-properties style:font-name="LiberationSans" fo:font-size="11pt" style:font-size-asian="11pt"/>
    </style:style>
    <style:style style:name="T3" style:family="text">
      <style:text-properties style:font-name="LiberationSans" fo:font-size="11pt" officeooo:rsid="000dce28" style:font-size-asian="11pt"/>
    </style:style>
    <style:style style:name="T4" style:family="text">
      <style:text-properties style:font-name="LiberationSans" fo:font-size="11pt" officeooo:rsid="000f152a" style:font-size-asian="11pt"/>
    </style:style>
    <style:style style:name="T5" style:family="text">
      <style:text-properties style:font-name="LiberationSans" fo:font-size="11pt" officeooo:rsid="00115074" style:font-size-asian="11pt"/>
    </style:style>
    <style:style style:name="T6" style:family="text">
      <style:text-properties style:font-name="LiberationSans" fo:font-size="11pt" officeooo:rsid="0014b04b" style:font-size-asian="11pt"/>
    </style:style>
    <style:style style:name="T7" style:family="text">
      <style:text-properties officeooo:rsid="0016d32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« Lieu »</text:span><text:span text:style-name="T2">, le *</text:span></text:p>
      <text:p text:style-name="P4">M. le recteur</text:p>
      <text:p text:style-name="P1"><text:span text:style-name="T2">s/c du chef </text:span><text:span text:style-name="T4">d’établissement</text:span><text:span text:style-name="T2">/</text:span></text:p>
      <text:p text:style-name="P1"><text:span text:style-name="T2">M. l’inspecteur </text:span><text:span text:style-name="T4">d’académie</text:span></text:p>
      <text:p text:style-name="P2"><text:span text:style-name="T2">s/c d</text:span><text:span text:style-name="T3">e l’IEN</text:span></text:p>
      <text:p text:style-name="P4"/>
      <text:p text:style-name="P5"/>
      <text:p text:style-name="P5"/>
      <text:p text:style-name="P5"/>
      <text:p text:style-name="P8"><text:span text:style-name="T2">Mme/M…… (</text:span><text:span text:style-name="T1">Prénom, NOM, fonction, affectation</text:span><text:span text:style-name="T2">) demande a </text:span><text:span text:style-name="T3">bénéfici</text:span><text:span text:style-name="T6">er</text:span><text:span text:style-name="T2"> d’un </text:span><text:span text:style-name="T3">congé</text:span><text:span text:style-name="T2"> pour formation syndicale d’un jour), en application de la loi n° 82-997 du 23 novembre 1982 et du </text:span><text:span text:style-name="T3">décret</text:span><text:span text:style-name="T2"> n° 84-474 du 15 juin 1984, </text:span><text:span text:style-name="T5">en </text:span><text:span text:style-name="T2"><text:s/>vue de participer au stage de formation syndicale qui se </text:span><text:span text:style-name="T3">déroulera </text:span><text:span text:style-name="T2">:</text:span></text:p>
      <text:p text:style-name="P6"/>
      <text:p text:style-name="P7">Les <text:span text:style-name="T7">14</text:span> et <text:span text:style-name="T7">15</text:span> <text:span text:style-name="T7">novembre</text:span> 202<text:span text:style-name="T7">2</text:span></text:p>
      <text:p text:style-name="P6"/>
      <text:p text:style-name="P9"><text:span text:style-name="T2">a</text:span><text:span text:style-name="T3">u 3-5 rue de Lorraine 35000 Rennes</text:span><text:span text:style-name="T2">. </text:span></text:p>
      <text:p text:style-name="P6"/>
      <text:p text:style-name="P8"><text:span text:style-name="T2">Ce stage est </text:span><text:span text:style-name="T3">déclaré</text:span><text:span text:style-name="T2"> sous </text:span><text:span text:style-name="T3">l’égide</text:span><text:span text:style-name="T2"> du CEFI-Solidaires (31 rue de la Grange aux Belles, 75010 PARIS).</text:span></text:p>
      <text:p text:style-name="P5"/>
      <text:p text:style-name="P5"/>
      <text:p text:style-name="P3"><text:span text:style-name="T2">Signatu</text:span><text:span text:style-name="T3">re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ans" svg:font-family="LiberationSans" style:font-family-generic="roman" style:font-pitch="variable"/>
    <style:font-face style:name="LiberationSans-Italic" svg:font-family="LiberationSans-Italic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1-27T22:32:13.314000000</meta:creation-date>
    <dc:date>2022-09-22T15:34:36.362514017</dc:date>
    <meta:editing-duration>PT45M44S</meta:editing-duration>
    <meta:editing-cycles>6</meta:editing-cycles>
    <meta:generator>LibreOffice/7.4.0.3$MacOSX_X86_64 LibreOffice_project/f85e47c08ddd19c015c0114a68350214f7066f5a</meta:generator>
    <meta:document-statistic meta:table-count="0" meta:image-count="0" meta:object-count="0" meta:page-count="1" meta:paragraph-count="10" meta:word-count="97" meta:character-count="545" meta:non-whitespace-character-count="456"/>
  </office:meta>
</office:document-meta>
</file>