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Sans" svg:font-family="LiberationSans" style:font-family-generic="roman" style:font-pitch="variable"/>
    <style:font-face style:name="LiberationSans-Italic" svg:font-family="LiberationSans-Italic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end" style:justify-single-word="false"/>
      <style:text-properties style:font-name="LiberationSans" fo:font-size="11pt" style:font-size-asian="11pt"/>
    </style:style>
    <style:style style:name="P4" style:family="paragraph" style:parent-style-name="Standard">
      <style:paragraph-properties fo:text-align="justify" style:justify-single-word="false"/>
      <style:text-properties style:font-name="LiberationSans" fo:font-size="11pt" style:font-size-asian="11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LiberationSans" fo:font-size="11pt" style:font-size-asian="11pt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line-height="150%" fo:text-align="center" style:justify-single-word="false"/>
      <style:text-properties style:font-name="LiberationSans" fo:font-size="11pt" fo:font-weight="bold" style:font-size-asian="11pt" style:font-weight-asian="bold" style:font-weight-complex="bold"/>
    </style:style>
    <style:style style:name="T1" style:family="text">
      <style:text-properties style:font-name="LiberationSans-Italic" fo:font-size="11pt" fo:font-style="italic" style:font-size-asian="11pt" style:font-style-asian="italic"/>
    </style:style>
    <style:style style:name="T2" style:family="text">
      <style:text-properties style:font-name="LiberationSans" fo:font-size="11pt" style:font-size-asian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« Lieu »</text:span><text:span text:style-name="T2">, le *</text:span></text:p>
      <text:p text:style-name="P3">M. le recteur</text:p>
      <text:p text:style-name="P1"><text:span text:style-name="T2">s/c du chef </text:span><text:span text:style-name="T2">d’établissement</text:span><text:span text:style-name="T2">/</text:span></text:p>
      <text:p text:style-name="P1"><text:span text:style-name="T2">M. l’inspecteur </text:span><text:span text:style-name="T2">d’académie</text:span></text:p>
      <text:p text:style-name="P1"><text:span text:style-name="T2">s/c d</text:span><text:span text:style-name="T2">e l’IEN</text:span></text:p>
      <text:p text:style-name="P3"/>
      <text:p text:style-name="P4"/>
      <text:p text:style-name="P4"/>
      <text:p text:style-name="P4"/>
      <text:p text:style-name="P6"><text:span text:style-name="T2">Mme/M…… (</text:span><text:span text:style-name="T1">Prénom, NOM, fonction, affectation</text:span><text:span text:style-name="T2">) demande a </text:span><text:span text:style-name="T2">bénéfici</text:span><text:span text:style-name="T2">er</text:span><text:span text:style-name="T2"> d’un </text:span><text:span text:style-name="T2">congé</text:span><text:span text:style-name="T2"> pour formation syndicale d’un jour), en application de la loi n° 82-997 du 23 novembre 1982 et du </text:span><text:span text:style-name="T2">décret</text:span><text:span text:style-name="T2"> n° 84-474 du 15 juin 1984, </text:span><text:span text:style-name="T2">en </text:span><text:span text:style-name="T2"><text:s/>vue de participer au stage de formation syndicale qui se </text:span><text:span text:style-name="T2">déroulera </text:span><text:span text:style-name="T2">:</text:span></text:p>
      <text:p text:style-name="P5"/>
      <text:p text:style-name="P8">Les jeudi 27 et vendredi 28 janvier 2022</text:p>
      <text:p text:style-name="P5"/>
      <text:p text:style-name="P7"><text:span text:style-name="T2">a</text:span><text:span text:style-name="T2">u 3-5 rue de Lorraine 35000 Rennes</text:span><text:span text:style-name="T2">. </text:span></text:p>
      <text:p text:style-name="P5"/>
      <text:p text:style-name="P6"><text:span text:style-name="T2">Ce stage est </text:span><text:span text:style-name="T2">déclaré</text:span><text:span text:style-name="T2"> sous </text:span><text:span text:style-name="T2">l’égide</text:span><text:span text:style-name="T2"> du CEFI-Solidaires (31 rue de la Grange aux Belles, 75010 PARIS).</text:span></text:p>
      <text:p text:style-name="P4"/>
      <text:p text:style-name="P4"/>
      <text:p text:style-name="P2"><text:span text:style-name="T2">Signatu</text:span><text:span text:style-name="T2">r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Sans" svg:font-family="LiberationSans" style:font-family-generic="roman" style:font-pitch="variable"/>
    <style:font-face style:name="LiberationSans-Italic" svg:font-family="LiberationSans-Italic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1-27T22:32:13.314000000</meta:creation-date>
    <dc:date>2021-12-05T19:57:37</dc:date>
    <meta:editing-duration>PT46M27S</meta:editing-duration>
    <meta:editing-cycles>6</meta:editing-cycles>
    <meta:generator>OpenOffice/4.1.3$Unix OpenOffice.org_project/413m1$Build-9783</meta:generator>
    <meta:document-statistic meta:table-count="0" meta:image-count="0" meta:object-count="0" meta:page-count="1" meta:paragraph-count="10" meta:word-count="99" meta:character-count="559"/>
  </office:meta>
</office:document-meta>
</file>