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NimbusRomNo9L-Regu" svg:font-family="NimbusRomNo9L-Reg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" fo:font-size="12pt" fo:font-style="normal" fo:font-weight="normal" fo:background-color="transparent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end" style:justify-single-word="false" style:text-autospace="none"/>
      <style:text-properties fo:color="#000000" loext:opacity="100%" style:font-name="Arial" fo:font-size="12pt" fo:font-style="italic" fo:font-weight="normal" fo:background-color="transparent" style:font-name-asian="NimbusRomNo9L-Regu" style:font-size-asian="12pt" style:font-style-asian="italic" style:font-weight-asian="normal" style:font-name-complex="NimbusRomNo9L-Regu" style:font-size-complex="12pt" style:font-style-complex="italic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font-weight="normal" officeooo:paragraph-rsid="000a8348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" fo:font-size="12pt" fo:font-weight="normal" officeooo:paragraph-rsid="000a8348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6" style:family="paragraph" style:parent-style-name="Standard">
      <style:paragraph-properties fo:line-height="115%" fo:text-align="start" style:justify-single-word="false" style:text-autospace="none"/>
      <style:text-properties fo:color="#000000" loext:opacity="100%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font-weight="normal" fo:background-color="#ffff00" style:font-name-asian="NimbusRomNo9L-Regu" style:font-size-asian="12pt" style:font-weight-asian="normal" style:font-name-complex="NimbusRomNo9L-Regu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" fo:font-size="12pt" fo:font-weight="normal" style:font-name-asian="NimbusRomNo9L-Regu" style:font-size-asian="12pt" style:font-weight-asian="normal" style:font-name-complex="NimbusRomNo9L-Regu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style:text-underline-style="solid" style:text-underline-width="auto" style:text-underline-color="font-color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officeooo:paragraph-rsid="000a8348"/>
    </style:style>
    <style:style style:name="P12" style:family="paragraph" style:parent-style-name="Standard">
      <style:paragraph-properties fo:line-height="115%" fo:text-align="end" style:justify-single-word="false" style:text-autospace="none"/>
      <style:text-properties officeooo:paragraph-rsid="000f6db5"/>
    </style:style>
    <style:style style:name="P13" style:family="paragraph" style:parent-style-name="Standard">
      <style:paragraph-properties fo:margin-left="0.018cm" fo:margin-right="-0.048cm" fo:line-height="150%" fo:text-align="start" style:justify-single-word="false" fo:text-indent="0cm" style:auto-text-indent="false" style:text-autospace="none">
        <style:tab-stops>
          <style:tab-stop style:position="13.009cm"/>
        </style:tab-stops>
      </style:paragraph-properties>
      <style:text-properties fo:color="#000000" loext:opacity="100%" style:font-name="Arial" fo:font-size="12pt" fo:letter-spacing="-0.005cm" fo:font-weight="normal" style:font-name-asian="NimbusRomNo9L-Regu" style:font-size-asian="12pt" style:font-weight-asian="normal" style:font-name-complex="NimbusRomNo9L-Regu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end" style:justify-single-word="false" fo:text-indent="0cm" style:auto-text-indent="false" style:page-number="auto" fo:background-color="transparent" style:text-autospace="none"/>
      <style:text-properties fo:color="#000000" loext:opacity="100%" style:font-name="Arial" fo:font-size="12pt" fo:font-style="normal" fo:font-weight="normal" fo:background-color="transparent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 loext:opacity="100%" style:font-name="Arial" fo:font-size="12pt" fo:font-weight="normal" fo:background-color="transparent" loext:char-shading-value="0" style:font-name-asian="NimbusRomNo9L-Regu" style:font-size-asian="12pt" style:font-weight-asian="normal" style:font-name-complex="NimbusRomNo9L-Regu" style:font-size-complex="12pt" style:font-weight-complex="normal"/>
    </style:style>
    <style:style style:name="T3" style:family="text">
      <style:text-properties fo:color="#000000" loext:opacity="100%" style:font-name="Arial" fo:font-size="12pt" fo:font-weight="normal" officeooo:rsid="000a8348" fo:background-color="transparent" loext:char-shading-value="0" style:font-name-asian="NimbusRomNo9L-Regu" style:font-size-asian="12pt" style:font-weight-asian="normal" style:font-name-complex="NimbusRomNo9L-Regu" style:font-size-complex="12pt" style:font-weight-complex="normal"/>
    </style:style>
    <style:style style:name="T4" style:family="text">
      <style:text-properties fo:color="#000000" loext:opacity="100%" style:font-name="Arial" fo:font-size="12pt" fo:font-style="normal" fo:font-weight="normal" officeooo:rsid="000a8348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5" style:family="text">
      <style:text-properties fo:color="#000000" loext:opacity="100%" style:font-name="Arial" fo:font-size="12pt" fo:font-style="normal" fo:font-weight="normal" officeooo:rsid="000f6db5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6" style:family="text">
      <style:text-properties fo:language="fr" fo:country="FR" style:font-name-complex="Times New Roman"/>
    </style:style>
    <style:style style:name="T7" style:family="text">
      <style:text-properties officeooo:rsid="000a8348"/>
    </style:style>
    <style:style style:name="T8" style:family="text">
      <style:text-properties style:text-underline-style="none"/>
    </style:style>
    <style:style style:name="T9" style:family="text">
      <style:text-properties officeooo:rsid="000f6d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Prénom</text:p>
      <text:p text:style-name="P1">Poste</text:p>
      <text:p text:style-name="P1">É<text:span text:style-name="T9">tablissement</text:span></text:p>
      <text:p text:style-name="P1">Adress<text:span text:style-name="T7">e</text:span></text:p>
      <text:p text:style-name="P2"/>
      <text:p text:style-name="P14">À…... , le…...</text:p>
      <text:p text:style-name="P6"/>
      <text:p text:style-name="P6"/>
      <text:p text:style-name="P12"><text:span text:style-name="T4">À M. le </text:span><text:span text:style-name="T5">R</text:span><text:span text:style-name="T4">ecteur de l'Académie de Rennes</text:span></text:p>
      <text:p text:style-name="P12"><text:span text:style-name="T4">s/c de M. / M</text:span><text:span text:style-name="T5">m</text:span><text:span text:style-name="T4">e </text:span><text:span text:style-name="T5">le/</text:span><text:span text:style-name="T4">la Principal(e) ou Proviseur(e) du collège / lycée</text:span></text:p>
      <text:p text:style-name="P7"/>
      <text:p text:style-name="P7"/>
      <text:p text:style-name="P7"/>
      <text:p text:style-name="P10">Objet<text:span text:style-name="T8"> : Demande d'Autorisation Spéciale d'Absence</text:span></text:p>
      <text:p text:style-name="P3"/>
      <text:p text:style-name="P3"/>
      <text:p text:style-name="P3"/>
      <text:p text:style-name="P4"><text:tab/>Madame, Monsieur,</text:p>
      <text:p text:style-name="P3"/>
      <text:p text:style-name="P4"><text:tab/>En application de l'article 13 du décret 82-447 du 28 mai 1982 modifié <text:span text:style-name="T6">relatif à l’exercice du droit syndical dans la fonction publique</text:span>, je demande à bénéficier d'une Autorisation Spéciale d'Absence de deux jours pour participer à la réunion de l'instance statutaire de mon syndicat SUD Éducation 35 qui se déroulera :</text:p>
      <text:p text:style-name="P4"/>
      <text:p text:style-name="P5">au 5, rue de Lorraine, 35000 Rennes</text:p>
      <text:p text:style-name="P11"><text:span text:style-name="T2">le 15</text:span><text:span text:style-name="T3"> janvier</text:span><text:span text:style-name="T2"> 2021 de 9 heures à 17 heures</text:span></text:p>
      <text:p text:style-name="P8"/>
      <text:p text:style-name="P3"/>
      <text:p text:style-name="P3"><text:tab/>Vous trouverez ci-joint la convocation à cette réunion.</text:p>
      <text:p text:style-name="P9"/>
      <text:p text:style-name="P9"/>
      <text:p text:style-name="P13"><text:tab/><text:span text:style-name="T1">Signatur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NimbusRomNo9L-Regu" svg:font-family="NimbusRomNo9L-Reg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4-04-11T17:07:11</meta:creation-date>
    <dc:date>2020-12-03T13:34:29.009197357</dc:date>
    <meta:editing-duration>PT48M24S</meta:editing-duration>
    <meta:editing-cycles>9</meta:editing-cycles>
    <meta:generator>Collabora_Office/6.4.10.10$Linux_X86_64 LibreOffice_project/8d2f2e313e62993baadf899c0a9771292e32dc72</meta:generator>
    <meta:document-statistic meta:table-count="0" meta:image-count="0" meta:object-count="0" meta:page-count="1" meta:paragraph-count="14" meta:word-count="115" meta:character-count="686" meta:non-whitespace-character-count="581"/>
  </office:meta>
</office:document-meta>
</file>