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2pt" fo:font-style="italic" fo:font-weight="normal" fo:background-color="transparent" style:font-name-asian="NimbusRomNo9L-Regu" style:font-size-asian="12pt" style:font-style-asian="italic" style:font-weight-asian="normal" style:font-name-complex="NimbusRomNo9L-Regu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 style:text-autospace="none"/>
      <style:text-properties fo:color="#000000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7" style:family="paragraph" style:parent-style-name="Standard">
      <style:paragraph-properties fo:line-height="115%" fo:text-align="end" style:justify-single-word="false" style:text-autospace="none"/>
      <style:text-properties fo:color="#000000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font-weight="normal" fo:background-color="#ffff00" style:font-name-asian="NimbusRomNo9L-Regu" style:font-size-asian="12pt" style:font-weight-asian="normal" style:font-name-complex="NimbusRomNo9L-Regu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Standard">
      <style:paragraph-properties fo:line-height="115%" fo:text-align="end" style:justify-single-word="false" style:text-autospace="none"/>
    </style:style>
    <style:style style:name="P13" style:family="paragraph" style:parent-style-name="Standard">
      <style:paragraph-properties fo:margin-left="0.018cm" fo:margin-right="-0.048cm" fo:line-height="150%" fo:text-align="start" style:justify-single-word="false" fo:text-indent="0cm" style:auto-text-indent="false" style:text-autospace="none">
        <style:tab-stops>
          <style:tab-stop style:position="13.009cm"/>
        </style:tab-stops>
      </style:paragraph-properties>
      <style:text-properties fo:color="#000000" style:font-name="Arial" fo:font-size="12pt" fo:letter-spacing="-0.005cm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line-height="150%" fo:text-align="end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 loext:opacity="100%" loext:char-shading-value="0"/>
    </style:style>
    <style:style style:name="T3" style:family="text">
      <style:text-properties fo:color="#000000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 loext:opacity="100%" loext:char-shading-value="0"/>
    </style:style>
    <style:style style:name="T4" style:family="text">
      <style:text-properties fo:color="#000000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 loext:opacity="100%" loext:char-shading-value="0"/>
    </style:style>
    <style:style style:name="T5" style:family="text">
      <style:text-properties fo:color="#000000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 loext:opacity="100%" loext:char-shading-value="0"/>
    </style:style>
    <style:style style:name="T6" style:family="text">
      <style:text-properties fo:language="fr" fo:country="FR" style:font-name-complex="Times New Roman"/>
    </style:style>
    <style:style style:name="T7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Poste</text:p>
      <text:p text:style-name="P1">École</text:p>
      <text:p text:style-name="P1">Adresse</text:p>
      <text:p text:style-name="P2"/>
      <text:p text:style-name="P14">À , le</text:p>
      <text:p text:style-name="P5"/>
      <text:p text:style-name="P5"/>
      <text:p text:style-name="P7">À<text:span text:style-name="T1"> Mr/Mme le ou la DRH de l'université de.... </text:span></text:p>
      <text:p text:style-name="P6"/>
      <text:p text:style-name="P6"/>
      <text:p text:style-name="P10">Objet<text:span text:style-name="T7"> : Demande d'Autorisation Spéciale d'Absence</text:span></text:p>
      <text:p text:style-name="P3"/>
      <text:p text:style-name="P3"/>
      <text:p text:style-name="P3"/>
      <text:p text:style-name="P3"><text:tab/>Madame, Monsieur,</text:p>
      <text:p text:style-name="P3"/>
      <text:p text:style-name="P3"><text:tab/>En application de l'article 13 du décret 82447 du 28 mai 1982 modifié <text:span text:style-name="T6">relatif à l’exercice du droit syndical dans la fonction publique</text:span>, je demande à bénéficier d'une Autorisation Spéciale d'Absence d'un jour pour participer à la réunion de l'instance statutaire de mon syndicat SUD Éducation 35 qui se déroulera :</text:p>
      <text:p text:style-name="P3"/>
      <text:p text:style-name="P4">à Rennes, 3-5 rue de Lorraine,</text:p>
      <text:p text:style-name="P11"><text:span text:style-name="T2">le 15</text:span><text:span text:style-name="T2"> janvier</text:span><text:span text:style-name="T2"> </text:span><text:span text:style-name="T2">2021</text:span><text:span text:style-name="T2"> de 9 heures à 17 heures</text:span></text:p>
      <text:p text:style-name="P8"/>
      <text:p text:style-name="P3"/>
      <text:p text:style-name="P3"><text:tab/>Vous trouverez ci-joint la convocation à cette réunion.</text:p>
      <text:p text:style-name="P9"/>
      <text:p text:style-name="P9"/>
      <text:p text:style-name="P13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1T17:07:11</meta:creation-date>
    <dc:date>2020-12-03T14:43:04</dc:date>
    <meta:editing-duration>PT32M14S</meta:editing-duration>
    <meta:editing-cycles>6</meta:editing-cycles>
    <meta:generator>OpenOffice/4.1.1$Unix OpenOffice.org_project/411m6$Build-9775</meta:generator>
    <meta:document-statistic meta:table-count="0" meta:image-count="0" meta:object-count="0" meta:page-count="1" meta:paragraph-count="13" meta:word-count="101" meta:character-count="597"/>
    <dc:creator>Ernest Zimmermann</dc:creator>
  </office:meta>
</office:document-meta>
</file>