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end" style:justify-single-word="false" style:text-autospace="none"/>
      <style:text-properties fo:color="#000000" loext:opacity="100%" style:font-name="Arial" fo:font-size="12pt" fo:font-style="italic" fo:font-weight="normal" fo:background-color="transparent" style:font-name-asian="NimbusRomNo9L-Regu" style:font-size-asian="12pt" style:font-style-asian="italic" style:font-weight-asian="normal" style:font-name-complex="NimbusRomNo9L-Regu" style:font-size-complex="12pt" style:font-style-complex="italic" style:font-weight-complex="normal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fo:font-weight="normal" officeooo:paragraph-rsid="000a8348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6" style:family="paragraph" style:parent-style-name="Standard">
      <style:paragraph-properties fo:line-height="115%" fo:text-align="start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8" style:family="paragraph" style:parent-style-name="Standard">
      <style:paragraph-properties fo:line-height="115%" fo:text-align="end" style:justify-single-word="false" style:text-autospace="none"/>
      <style:text-properties fo:color="#000000" loext:opacity="100%" style:font-name="Arial" fo:font-size="12pt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fo:background-color="#ffff00" style:font-name-asian="NimbusRomNo9L-Regu" style:font-size-asian="12pt" style:font-weight-asian="normal" style:font-name-complex="NimbusRomNo9L-Regu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loext:opacity="100%" style:font-name="Arial" fo:font-size="12pt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normal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officeooo:paragraph-rsid="000a8348"/>
    </style:style>
    <style:style style:name="P13" style:family="paragraph" style:parent-style-name="Standard">
      <style:paragraph-properties fo:line-height="115%" fo:text-align="end" style:justify-single-word="false" style:text-autospace="none"/>
    </style:style>
    <style:style style:name="P14" style:family="paragraph" style:parent-style-name="Standard">
      <style:paragraph-properties fo:margin-left="0.018cm" fo:margin-right="-0.048cm" fo:line-height="150%" fo:text-align="start" style:justify-single-word="false" fo:text-indent="0cm" style:auto-text-indent="false" style:text-autospace="none">
        <style:tab-stops>
          <style:tab-stop style:position="13.009cm"/>
        </style:tab-stops>
      </style:paragraph-properties>
      <style:text-properties fo:color="#000000" loext:opacity="100%" style:font-name="Arial" fo:font-size="12pt" fo:letter-spacing="-0.005cm" fo:font-weight="normal" style:font-name-asian="NimbusRomNo9L-Regu" style:font-size-asian="12pt" style:font-weight-asian="normal" style:font-name-complex="NimbusRomNo9L-Regu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end" style:justify-single-word="false" fo:text-indent="0cm" style:auto-text-indent="false" style:page-number="auto" fo:background-color="transparent" style:text-autospace="none"/>
      <style:text-properties fo:color="#000000" loext:opacity="100%" style:font-name="Arial" fo:font-size="12pt" fo:font-style="normal" fo:font-weight="normal" fo:background-color="transparent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" fo:font-size="12pt" fo:font-weight="normal" officeooo:paragraph-rsid="000d35ea" fo:background-color="transparent" style:font-name-asian="NimbusRomNo9L-Regu" style:font-size-asian="12pt" style:font-weight-asian="normal" style:font-name-complex="NimbusRomNo9L-Regu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a8348" style:font-style-asian="normal" style:font-style-complex="normal"/>
    </style:style>
    <style:style style:name="T3" style:family="text">
      <style:text-properties fo:color="#000000" loext:opacity="100%" style:font-name="Arial" fo:font-size="12pt" fo:font-weight="normal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4" style:family="text">
      <style:text-properties fo:color="#000000" loext:opacity="100%" style:font-name="Arial" fo:font-size="12pt" fo:font-weight="normal" officeooo:rsid="000a8348" fo:background-color="transparent" loext:char-shading-value="0" style:font-name-asian="NimbusRomNo9L-Regu" style:font-size-asian="12pt" style:font-weight-asian="normal" style:font-name-complex="NimbusRomNo9L-Regu" style:font-size-complex="12pt" style:font-weight-complex="normal"/>
    </style:style>
    <style:style style:name="T5" style:family="text">
      <style:text-properties fo:color="#000000" loext:opacity="100%" style:font-name="Arial" fo:font-size="12pt" fo:font-style="normal" fo:font-weight="normal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6" style:family="text">
      <style:text-properties fo:color="#000000" loext:opacity="100%" style:font-name="Arial" fo:font-size="12pt" fo:font-style="normal" fo:font-weight="normal" officeooo:rsid="000a8348" fo:background-color="transparent" loext:char-shading-value="0" style:font-name-asian="NimbusRomNo9L-Regu" style:font-size-asian="12pt" style:font-style-asian="normal" style:font-weight-asian="normal" style:font-name-complex="NimbusRomNo9L-Regu" style:font-size-complex="12pt" style:font-style-complex="normal" style:font-weight-complex="normal"/>
    </style:style>
    <style:style style:name="T7" style:family="text">
      <style:text-properties fo:language="fr" fo:country="FR" style:font-name-complex="Times New Roman"/>
    </style:style>
    <style:style style:name="T8" style:family="text">
      <style:text-properties officeooo:rsid="000a8348"/>
    </style:style>
    <style:style style:name="T9" style:family="text">
      <style:text-properties style:text-underline-style="none"/>
    </style:style>
    <style:style style:name="T10" style:family="text">
      <style:text-properties officeooo:rsid="000d35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 Prénom</text:p>
      <text:p text:style-name="P1">Poste</text:p>
      <text:p text:style-name="P1">École</text:p>
      <text:p text:style-name="P1">Adress<text:span text:style-name="T8">e</text:span></text:p>
      <text:p text:style-name="P2"/>
      <text:p text:style-name="P15">À …... , le …...</text:p>
      <text:p text:style-name="P6"/>
      <text:p text:style-name="P6"/>
      <text:p text:style-name="P8">À<text:span text:style-name="T1"> M. le DASEN </text:span><text:span text:style-name="T2">d’Ille-et-Vilaine</text:span></text:p>
      <text:p text:style-name="P13"><text:span text:style-name="T6">s/c </text:span><text:span text:style-name="T5">M. l'Inspecteur / M</text:span><text:span text:style-name="T6">m</text:span><text:span text:style-name="T5">e l'Inspectrice de l’Éducation Nationale </text:span><text:span text:style-name="T6">(IEN)</text:span></text:p>
      <text:p text:style-name="P7"/>
      <text:p text:style-name="P7"/>
      <text:p text:style-name="P7"/>
      <text:p text:style-name="P11">Objet<text:span text:style-name="T9"> : Demande d'Autorisation Spéciale d'Absence</text:span></text:p>
      <text:p text:style-name="P3"/>
      <text:p text:style-name="P3"/>
      <text:p text:style-name="P3"/>
      <text:p text:style-name="P4"><text:tab/>Madame, Monsieur,</text:p>
      <text:p text:style-name="P3"/>
      <text:p text:style-name="P16"><text:tab/>En application de l'article 13 du d<text:span text:style-name="T7">écret n° 82-447 du 28 mai 1982 modifié relatif à l'exercice du droit syndical dans la fonction publique</text:span>, je demande à bénéficier d'une Autorisation Spéciale d'Absence <text:span text:style-name="T10">de …………………………………………</text:span> pour participer à la réunion de l'instance statutaire de mon syndicat SUD Éducation 35 qui se déroulera :</text:p>
      <text:p text:style-name="P4"/>
      <text:p text:style-name="P5">à ……………………………………..</text:p>
      <text:p text:style-name="P12"><text:span text:style-name="T3">le </text:span><text:span text:style-name="T4">…………………., </text:span><text:span text:style-name="T3">de …... heures à …… heures</text:span></text:p>
      <text:p text:style-name="P9"/>
      <text:p text:style-name="P3"/>
      <text:p text:style-name="P3"><text:tab/>Vous trouverez ci-joint la convocation à cette réunion.</text:p>
      <text:p text:style-name="P10"/>
      <text:p text:style-name="P10"/>
      <text:p text:style-name="P14"><text:tab/>S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NimbusRomNo9L-Regu" svg:font-family="NimbusRomNo9L-Reg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11T17:07:11</meta:creation-date>
    <dc:date>2021-04-10T16:52:37.130000000</dc:date>
    <meta:editing-duration>PT35M13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04" meta:character-count="662" meta:non-whitespace-character-count="568"/>
  </office:meta>
</office:document-meta>
</file>