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Arial" fo:font-size="12pt" fo:font-style="italic" fo:font-weight="normal" fo:background-color="transparent" style:font-name-asian="NimbusRomNo9L-Regu" style:font-size-asian="12pt" style:font-style-asian="italic" style:font-weight-asian="normal" style:font-name-complex="NimbusRomNo9L-Regu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#ffff00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officeooo:paragraph-rsid="000a8348"/>
    </style:style>
    <style:style style:name="P12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ackground-color="transparent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d35ea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5" style:family="paragraph" style:parent-style-name="Standard">
      <style:paragraph-properties fo:line-height="115%" fo:text-align="end" style:justify-single-word="false" style:text-autospace="none"/>
      <style:text-properties officeooo:paragraph-rsid="000d76b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a8348" style:font-style-asian="normal" style:font-style-complex="normal"/>
    </style:style>
    <style:style style:name="T3" style:family="text">
      <style:text-properties fo:color="#000000" loext:opacity="100%" style:font-name="Arial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officeooo:rsid="000a8348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5" style:family="text">
      <style:text-properties fo:color="#000000" loext:opacity="100%" style:font-name="Arial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7" style:family="text">
      <style:text-properties fo:color="#000000" loext:opacity="100%" style:font-name="Arial" fo:font-size="12pt" fo:font-style="normal" fo:font-weight="normal" officeooo:rsid="000f6db5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8" style:family="text">
      <style:text-properties fo:language="fr" fo:country="FR" style:font-name-complex="Times New Roman"/>
    </style:style>
    <style:style style:name="T9" style:family="text">
      <style:text-properties officeooo:rsid="000a8348"/>
    </style:style>
    <style:style style:name="T10" style:family="text">
      <style:text-properties style:text-underline-style="none"/>
    </style:style>
    <style:style style:name="T11" style:family="text">
      <style:text-properties officeooo:rsid="000d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Poste</text:p>
      <text:p text:style-name="P1">École</text:p>
      <text:p text:style-name="P1">Adress<text:span text:style-name="T9">e</text:span></text:p>
      <text:p text:style-name="P2"/>
      <text:p text:style-name="P13">À …... , le …...</text:p>
      <text:p text:style-name="P6"/>
      <text:p text:style-name="P6"/>
      <text:p text:style-name="P15"><text:span text:style-name="T6">À M. le </text:span><text:span text:style-name="T7">R</text:span><text:span text:style-name="T6">ecteur de l'Académie de Rennes</text:span></text:p>
      <text:p text:style-name="P15"><text:span text:style-name="T6">s/c de M. / M</text:span><text:span text:style-name="T7">m</text:span><text:span text:style-name="T6">e </text:span><text:span text:style-name="T7">le/</text:span><text:span text:style-name="T6">la Principal(e) ou Proviseur(e) du collège / lycée</text:span></text:p>
      <text:p text:style-name="P7"/>
      <text:p text:style-name="P7"/>
      <text:p text:style-name="P7"/>
      <text:p text:style-name="P10">Objet<text:span text:style-name="T10"> : Demande d'Autorisation Spéciale d'Absence</text:span></text:p>
      <text:p text:style-name="P3"/>
      <text:p text:style-name="P3"/>
      <text:p text:style-name="P3"/>
      <text:p text:style-name="P4"><text:tab/>Madame, Monsieur,</text:p>
      <text:p text:style-name="P3"/>
      <text:p text:style-name="P14"><text:tab/>En application de l'article 13 du d<text:span text:style-name="T8">écret n° 82-447 du 28 mai 1982 modifié relatif à l'exercice du droit syndical dans la fonction publique</text:span>, je demande à bénéficier d'une Autorisation Spéciale d'Absence <text:span text:style-name="T11">de …………………………………………</text:span> pour participer à la réunion de l'instance statutaire de mon syndicat SUD Éducation 35 qui se déroulera :</text:p>
      <text:p text:style-name="P4"/>
      <text:p text:style-name="P5">à ……………………………………..</text:p>
      <text:p text:style-name="P11"><text:span text:style-name="T3">le </text:span><text:span text:style-name="T4">…………………., </text:span><text:span text:style-name="T3">de …... heures à …… heures</text:span></text:p>
      <text:p text:style-name="P8"/>
      <text:p text:style-name="P3"/>
      <text:p text:style-name="P3"><text:tab/>Vous trouverez ci-joint la convocation à cette réunion.</text:p>
      <text:p text:style-name="P9"/>
      <text:p text:style-name="P9"/>
      <text:p text:style-name="P12"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1T17:07:11</meta:creation-date>
    <dc:date>2021-04-10T16:53:22.080000000</dc:date>
    <meta:editing-duration>PT35M57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10" meta:character-count="669" meta:non-whitespace-character-count="569"/>
  </office:meta>
</office:document-meta>
</file>